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197ACA02158E61BADC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 Optima Bold" svg:font-family="'B Optima Bold'" style:font-pitch="variable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22cm" fo:margin-left="-0.044cm" table:align="left" style:writing-mode="lr-tb"/>
    </style:style>
    <style:style style:name="Tabla1.A" style:family="table-column">
      <style:table-column-properties style:column-width="12.751cm"/>
    </style:style>
    <style:style style:name="Tabla1.B" style:family="table-column">
      <style:table-column-properties style:column-width="4.071cm"/>
    </style:style>
    <style:style style:name="Tabla1.1" style:family="table-row">
      <style:table-row-properties style:min-row-height="0.843cm" fo:keep-together="auto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la1.B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1.2" style:family="table-row">
      <style:table-row-properties style:min-row-height="0.981cm" fo:keep-together="auto"/>
    </style:style>
    <style:style style:name="Tabla2" style:family="table">
      <style:table-properties style:width="17.249cm" fo:margin-left="-0.191cm" table:align="left" style:writing-mode="lr-tb"/>
    </style:style>
    <style:style style:name="Tabla2.A" style:family="table-column">
      <style:table-column-properties style:column-width="2.942cm"/>
    </style:style>
    <style:style style:name="Tabla2.B" style:family="table-column">
      <style:table-column-properties style:column-width="8.153cm"/>
    </style:style>
    <style:style style:name="Tabla2.C" style:family="table-column">
      <style:table-column-properties style:column-width="6.1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" style:family="table">
      <style:table-properties style:width="25.823cm" fo:margin-left="-0.044cm" table:align="left" style:writing-mode="lr-tb"/>
    </style:style>
    <style:style style:name="Tabla3.A" style:family="table-column">
      <style:table-column-properties style:column-width="11.252cm"/>
    </style:style>
    <style:style style:name="Tabla3.B" style:family="table-column">
      <style:table-column-properties style:column-width="1.501cm"/>
    </style:style>
    <style:style style:name="Tabla3.C" style:family="table-column">
      <style:table-column-properties style:column-width="3.918cm"/>
    </style:style>
    <style:style style:name="Tabla3.D" style:family="table-column">
      <style:table-column-properties style:column-width="2.267cm"/>
    </style:style>
    <style:style style:name="Tabla3.F" style:family="table-column">
      <style:table-column-properties style:column-width="2.263cm"/>
    </style:style>
    <style:style style:name="Tabla3.G" style:family="table-column">
      <style:table-column-properties style:column-width="2.357cm"/>
    </style:style>
    <style:style style:name="Tabla3.1" style:family="table-row">
      <style:table-row-properties style:min-row-height="0.397cm" fo:keep-together="auto"/>
    </style:style>
    <style:style style:name="Tabla3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3.G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3.3" style:family="table-row">
      <style:table-row-properties style:min-row-height="0.801cm" fo:keep-together="auto"/>
    </style:style>
    <style:style style:name="Tabla3.20" style:family="table-row">
      <style:table-row-properties style:min-row-height="0.965cm" fo:keep-together="auto"/>
    </style:style>
    <style:style style:name="Tabla3.A20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4" style:family="table">
      <style:table-properties style:width="26.072cm" fo:margin-left="-0.044cm" table:align="left" style:writing-mode="lr-tb"/>
    </style:style>
    <style:style style:name="Tabla4.A" style:family="table-column">
      <style:table-column-properties style:column-width="4.568cm"/>
    </style:style>
    <style:style style:name="Tabla4.B" style:family="table-column">
      <style:table-column-properties style:column-width="4.433cm"/>
    </style:style>
    <style:style style:name="Tabla4.C" style:family="table-column">
      <style:table-column-properties style:column-width="2.252cm"/>
    </style:style>
    <style:style style:name="Tabla4.D" style:family="table-column">
      <style:table-column-properties style:column-width="8.77cm"/>
    </style:style>
    <style:style style:name="Tabla4.E" style:family="table-column">
      <style:table-column-properties style:column-width="1.995cm"/>
    </style:style>
    <style:style style:name="Tabla4.F" style:family="table-column">
      <style:table-column-properties style:column-width="1.991cm"/>
    </style:style>
    <style:style style:name="Tabla4.G" style:family="table-column">
      <style:table-column-properties style:column-width="2.062cm"/>
    </style:style>
    <style:style style:name="Tabla4.1" style:family="table-row">
      <style:table-row-properties style:min-row-height="0.676cm" fo:keep-together="auto"/>
    </style:style>
    <style:style style:name="Tabla4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4.G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4.2" style:family="table-row">
      <style:table-row-properties style:min-row-height="0.674cm" fo:keep-together="auto"/>
    </style:style>
    <style:style style:name="Tabla4.3" style:family="table-row">
      <style:table-row-properties style:min-row-height="0.801cm" fo:keep-together="auto"/>
    </style:style>
    <style:style style:name="Tabla4.11" style:family="table-row">
      <style:table-row-properties style:min-row-height="1.078cm" fo:keep-together="auto"/>
    </style:style>
    <style:style style:name="Tabla4.A1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5" style:family="table">
      <style:table-properties style:width="26.072cm" fo:margin-left="-0.044cm" table:align="left" style:writing-mode="lr-tb"/>
    </style:style>
    <style:style style:name="Tabla5.A" style:family="table-column">
      <style:table-column-properties style:column-width="9.001cm"/>
    </style:style>
    <style:style style:name="Tabla5.B" style:family="table-column">
      <style:table-column-properties style:column-width="2.252cm"/>
    </style:style>
    <style:style style:name="Tabla5.C" style:family="table-column">
      <style:table-column-properties style:column-width="12.79cm"/>
    </style:style>
    <style:style style:name="Tabla5.D" style:family="table-column">
      <style:table-column-properties style:column-width="2.028cm"/>
    </style:style>
    <style:style style:name="Tabla5.1" style:family="table-row">
      <style:table-row-properties style:min-row-height="0.801cm" fo:keep-together="auto"/>
    </style:style>
    <style:style style:name="Tabla5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5.D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5.4" style:family="table-row">
      <style:table-row-properties style:min-row-height="0.859cm" fo:keep-together="auto"/>
    </style:style>
    <style:style style:name="Tabla6" style:family="table">
      <style:table-properties style:width="17.073cm" fo:margin-left="-0.044cm" table:align="left" style:writing-mode="lr-tb"/>
    </style:style>
    <style:style style:name="Tabla6.A" style:family="table-column">
      <style:table-column-properties style:column-width="6.749cm"/>
    </style:style>
    <style:style style:name="Tabla6.B" style:family="table-column">
      <style:table-column-properties style:column-width="6.5cm"/>
    </style:style>
    <style:style style:name="Tabla6.C" style:family="table-column">
      <style:table-column-properties style:column-width="3.8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6.C1" style:family="table-cell">
      <style:table-cell-properties style:vertical-align="middle"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la6.2" style:family="table-row">
      <style:table-row-properties style:min-row-height="1.515cm" fo:keep-together="auto"/>
    </style:style>
    <style:style style:name="Tabla6.A2" style:family="table-cell">
      <style:table-cell-properties style:vertical-align="middle" fo:background-color="#e6e6e6" fo:padding-left="0.123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6.C2" style:family="table-cell">
      <style:table-cell-properties style:vertical-align="middle" fo:background-color="#e6e6e6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la6.3" style:family="table-row">
      <style:table-row-properties style:min-row-height="0.6cm" fo:keep-together="auto"/>
    </style:style>
    <style:style style:name="Tabla7" style:family="table">
      <style:table-properties style:width="17cm" fo:margin-left="0.002cm" table:align="left" style:writing-mode="lr-tb"/>
    </style:style>
    <style:style style:name="Tabla7.A" style:family="table-column">
      <style:table-column-properties style:column-width="8.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2.24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margin-left="0.25cm" fo:margin-right="0cm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7.5cm" style:type="center"/>
          <style:tab-stop style:position="8.251cm" style:type="center"/>
          <style:tab-stop style:position="15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  <style:text-properties style:font-name="Optima" fo:font-size="9pt" fo:font-weight="bold" style:font-size-asian="9pt" style:font-weight-asian="bold" style:font-name-complex="Optima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>
        <style:tab-stops>
          <style:tab-stop style:position="7.186cm"/>
          <style:tab-stop style:position="7.5cm" style:type="center"/>
          <style:tab-stop style:position="15cm" style:type="right"/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Optima" fo:font-size="11pt" fo:font-weight="bold" style:font-size-asian="11pt" style:font-weight-asian="bold" style:font-name-complex="Opti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Optima" fo:font-size="11pt" fo:font-weight="bold" style:font-size-asian="11pt" style:font-weight-asian="bold" style:font-name-complex="Optim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Optima" fo:font-size="11pt" fo:font-weight="bold" style:font-size-asian="11pt" style:font-weight-asian="bold" style:font-name-complex="Optim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Optima" style:font-name-complex="Optima" style:font-size-complex="11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style:font-name="Optima" style:font-name-complex="Optima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Optima" style:font-name-complex="Optim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Optima" style:font-name-complex="Optima"/>
    </style:style>
    <style:style style:name="P14" style:family="paragraph" style:parent-style-name="Standard">
      <style:text-properties style:font-name="Optima" fo:font-weight="bold" style:font-weight-asian="bold" style:font-name-complex="Optima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style:font-name="Optima" fo:font-weight="bold" style:font-weight-asian="bold" style:font-name-complex="Optima"/>
    </style:style>
    <style:style style:name="P16" style:family="paragraph" style:parent-style-name="Standard">
      <style:paragraph-properties fo:text-align="center" style:justify-single-word="false"/>
      <style:text-properties style:font-name="Optima" fo:font-weight="bold" style:font-weight-asian="bold" style:font-name-complex="Optima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style:font-name="Optima" fo:font-style="italic" fo:font-weight="bold" style:font-style-asian="italic" style:font-weight-asian="bold" style:font-name-complex="Optima"/>
    </style:style>
    <style:style style:name="P18" style:family="paragraph" style:parent-style-name="Standard">
      <style:text-properties style:font-name="Optima" fo:font-size="9pt" fo:font-weight="bold" style:font-size-asian="9pt" style:font-weight-asian="bold" style:font-name-complex="Optima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Optima" fo:font-size="9pt" fo:font-weight="bold" style:font-size-asian="9pt" style:font-weight-asian="bold" style:font-name-complex="Optima" style:font-size-complex="9pt"/>
    </style:style>
    <style:style style:name="P20" style:family="paragraph" style:parent-style-name="Standard">
      <style:paragraph-properties style:line-height-at-least="0.282cm" fo:text-align="center" style:justify-single-word="false"/>
      <style:text-properties style:font-name="Optima" fo:font-size="9pt" fo:font-weight="bold" style:font-size-asian="9pt" style:font-weight-asian="bold" style:font-name-complex="Optima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Optima" fo:font-size="8pt" fo:font-weight="bold" style:font-size-asian="8pt" style:font-weight-asian="bold" style:font-name-complex="Optima" style:font-size-complex="8pt"/>
    </style:style>
    <style:style style:name="P22" style:family="paragraph" style:parent-style-name="Standard">
      <style:paragraph-properties style:snap-to-layout-grid="false"/>
      <style:text-properties style:font-name="Optima" fo:font-size="2pt" fo:font-weight="bold" style:font-size-asian="2pt" style:font-weight-asian="bold" style:font-name-complex="Optima" style:font-size-complex="2pt"/>
    </style:style>
    <style:style style:name="P23" style:family="paragraph" style:parent-style-name="Standard">
      <style:paragraph-properties fo:text-align="justify" style:justify-single-word="false"/>
      <style:text-properties style:font-name="Optima" fo:font-size="3pt" fo:font-weight="bold" style:font-size-asian="3pt" style:font-weight-asian="bold" style:font-name-complex="Optima" style:font-size-complex="3pt"/>
    </style:style>
    <style:style style:name="P24" style:family="paragraph" style:parent-style-name="Standard">
      <style:paragraph-properties style:line-height-at-least="0.282cm"/>
      <style:text-properties style:font-name="Optima" fo:font-size="7pt" style:font-size-asian="7pt" style:font-name-complex="Optima" style:font-size-complex="7pt"/>
    </style:style>
    <style:style style:name="P25" style:family="paragraph" style:parent-style-name="Standard">
      <style:paragraph-properties style:line-height-at-least="0.282cm" fo:text-align="center" style:justify-single-word="false"/>
      <style:text-properties style:font-name="Optima" fo:font-size="7pt" style:font-size-asian="7pt" style:font-name-complex="Optima" style:font-size-complex="7pt"/>
    </style:style>
    <style:style style:name="P26" style:family="paragraph" style:parent-style-name="Standard">
      <style:paragraph-properties fo:text-align="center" style:justify-single-word="false"/>
      <style:text-properties style:font-name="Optima" fo:font-size="7pt" style:font-size-asian="7pt" style:font-name-complex="Optima" style:font-size-complex="7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line-height="115%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="0.51pt solid #00000a"/>
      <style:text-properties style:font-name="Optima" fo:font-size="11pt" fo:font-weight="bold" style:font-size-asian="11pt" style:font-weight-asian="bold" style:font-name-complex="Optima" style:font-size-complex="11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Optima" fo:font-size="5pt" fo:font-weight="bold" style:font-size-asian="5pt" style:font-weight-asian="bold" style:font-name-complex="Optima" style:font-size-complex="5pt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Optima" fo:font-size="5pt" fo:font-weight="bold" style:font-size-asian="5pt" style:font-weight-asian="bold" style:font-name-complex="Optima" style:font-size-complex="5pt"/>
    </style:style>
    <style:style style:name="P39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Optima" fo:font-size="8pt" fo:font-weight="bold" style:font-size-asian="8pt" style:font-weight-asian="bold" style:font-name-complex="Optima" style:font-size-complex="8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Optima" fo:font-size="9pt" fo:font-weight="bold" style:font-size-asian="9pt" style:font-weight-asian="bold" style:font-name-complex="Optima" style:font-size-complex="9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Optima" style:font-name-complex="Optima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Optima" fo:font-size="9pt" style:font-size-asian="9pt" style:font-name-complex="Optima" style:font-size-complex="9pt"/>
    </style:style>
    <style:style style:name="P4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Optima" style:font-name-complex="Optima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Optima" fo:font-size="8pt" style:font-size-asian="8pt" style:font-name-complex="Optima" style:font-size-complex="8pt"/>
    </style:style>
    <style:style style:name="P47" style:family="paragraph" style:parent-style-name="Standard">
      <style:paragraph-properties fo:margin-left="0.635cm" fo:margin-right="0cm" fo:text-indent="-0.575cm" style:auto-text-indent="false"/>
    </style:style>
    <style:style style:name="P48" style:family="paragraph" style:parent-style-name="Standard">
      <style:paragraph-properties fo:margin-left="0.125cm" fo:margin-right="0cm" fo:text-align="center" style:justify-single-word="false" fo:text-indent="0cm" style:auto-text-indent="false"/>
      <style:text-properties style:font-name="Optima" fo:font-size="7pt" style:font-size-asian="7pt" style:font-name-complex="Optima" style:font-size-complex="7pt"/>
    </style:style>
    <style:style style:name="P49" style:family="paragraph" style:parent-style-name="Standard">
      <style:paragraph-properties fo:margin-top="0.053cm" fo:margin-bottom="0.053cm" loext:contextual-spacing="false"/>
    </style:style>
    <style:style style:name="P50" style:family="paragraph" style:parent-style-name="Standard">
      <style:paragraph-properties fo:margin-top="0.053cm" fo:margin-bottom="0.053cm" loext:contextual-spacing="false"/>
      <style:text-properties style:font-name="Optima" fo:font-size="5pt" style:font-size-asian="5pt" style:font-name-complex="Optima" style:font-size-complex="5pt"/>
    </style:style>
    <style:style style:name="P51" style:family="paragraph" style:parent-style-name="Standard">
      <style:paragraph-properties fo:margin-top="0.053cm" fo:margin-bottom="0.053cm" loext:contextual-spacing="false"/>
      <style:text-properties style:font-name="Optima" fo:font-size="11pt" style:font-name-asian="Optima" style:font-size-asian="11pt" style:font-name-complex="Optima" style:font-size-complex="11pt"/>
    </style:style>
    <style:style style:name="P52" style:family="paragraph" style:parent-style-name="Standard">
      <style:paragraph-properties fo:margin-top="0.053cm" fo:margin-bottom="0.053cm" loext:contextual-spacing="false"/>
      <style:text-properties style:font-name="Optima" style:font-name-complex="Optima"/>
    </style:style>
    <style:style style:name="P53" style:family="paragraph" style:parent-style-name="Standard">
      <style:paragraph-properties fo:margin-top="0.053cm" fo:margin-bottom="0.053cm" loext:contextual-spacing="false" fo:text-align="center" style:justify-single-word="false"/>
      <style:text-properties style:font-name="Optima" style:font-name-complex="Optima"/>
    </style:style>
    <style:style style:name="P54" style:family="paragraph" style:parent-style-name="Standard">
      <style:paragraph-properties fo:margin-top="0.053cm" fo:margin-bottom="0.053cm" loext:contextual-spacing="false" fo:text-align="center" style:justify-single-word="false"/>
    </style:style>
    <style:style style:name="P55" style:family="paragraph" style:parent-style-name="Standard">
      <style:paragraph-properties fo:margin-left="0.06cm" fo:margin-right="0cm" fo:margin-top="0.053cm" fo:margin-bottom="0.053cm" loext:contextual-spacing="false" fo:text-indent="0cm" style:auto-text-indent="false"/>
      <style:text-properties style:font-name="Optima" style:font-name-complex="Optima"/>
    </style:style>
    <style:style style:name="P56" style:family="paragraph" style:parent-style-name="Standard">
      <style:paragraph-properties fo:margin-left="0.06cm" fo:margin-right="0cm" fo:margin-top="0.053cm" fo:margin-bottom="0.053cm" loext:contextual-spacing="false" fo:text-align="center" style:justify-single-word="false" fo:text-indent="0cm" style:auto-text-indent="false"/>
      <style:text-properties style:font-name="Optima" style:font-name-complex="Optima"/>
    </style:style>
    <style:style style:name="P57" style:family="paragraph" style:parent-style-name="Standard">
      <style:paragraph-properties fo:margin-left="0cm" fo:margin-right="0cm" fo:margin-top="0.053cm" fo:margin-bottom="0.053cm" loext:contextual-spacing="false" fo:text-indent="-0.247cm" style:auto-text-indent="false"/>
      <style:text-properties style:font-name="Optima" style:font-name-complex="Optima"/>
    </style:style>
    <style:style style:name="P58" style:family="paragraph" style:parent-style-name="Title">
      <style:paragraph-properties fo:text-align="start" style:justify-single-word="false"/>
    </style:style>
    <style:style style:name="P5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60" style:family="paragraph" style:parent-style-name="Standard" style:list-style-name="WW8Num2">
      <style:paragraph-properties fo:margin-left="0.501cm" fo:margin-right="0cm" fo:text-indent="-0.501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a"/>
      <style:text-properties style:font-name="Optima" fo:font-size="11pt" fo:font-weight="bold" style:font-size-asian="11pt" style:font-weight-asian="bold" style:font-name-complex="Optima" style:font-size-complex="11pt"/>
    </style:style>
    <style:style style:name="P61" style:family="paragraph" style:parent-style-name="Standard" style:list-style-name="WW8Num2">
      <style:paragraph-properties fo:margin-left="0.501cm" fo:margin-right="0cm" fo:text-indent="-0.501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a"/>
    </style:style>
    <style:style style:name="P62" style:family="paragraph" style:parent-style-name="Standard" style:list-style-name="WW8Num5">
      <style:paragraph-properties fo:margin-left="0.501cm" fo:margin-right="0cm" fo:text-indent="-0.501cm" style:auto-text-indent="false" fo:padding-left="0cm" fo:padding-right="0cm" fo:padding-top="0cm" fo:padding-bottom="0.071cm" fo:border-left="none" fo:border-right="none" fo:border-top="none" fo:border-bottom="0.51pt solid #00000a"/>
      <style:text-properties style:font-name="Optima" fo:font-weight="bold" style:font-weight-asian="bold" style:font-name-complex="Optima"/>
    </style:style>
    <style:style style:name="P63" style:family="paragraph" style:parent-style-name="Standard" style:list-style-name="WW8Num4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4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Optima" fo:font-weight="bold" style:font-weight-asian="bold" style:font-name-complex="Optima"/>
    </style:style>
    <style:style style:name="P65" style:family="paragraph" style:parent-style-name="Standard" style:list-style-name="WW8Num5">
      <style:paragraph-properties fo:margin-left="0.501cm" fo:margin-right="0cm" fo:text-indent="-0.501cm" style:auto-text-indent="false">
        <style:tab-stops>
          <style:tab-stop style:position="0.751cm"/>
        </style:tab-stops>
      </style:paragraph-properties>
    </style:style>
    <style:style style:name="P66" style:family="paragraph" style:parent-style-name="Standard" style:list-style-name="WW8Num3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Optima" fo:font-weight="bold" style:font-weight-asian="bold" style:font-name-complex="Optima"/>
    </style:style>
    <style:style style:name="P67" style:family="paragraph" style:parent-style-name="Standard" style:list-style-name="WW8Num6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501cm"/>
        </style:tab-stops>
      </style:paragraph-properties>
      <style:text-properties style:font-name="Optima" fo:font-weight="bold" style:font-weight-asian="bold" style:font-name-complex="Optima" style:font-weight-complex="bold"/>
    </style:style>
    <style:style style:name="P68" style:family="paragraph" style:parent-style-name="Standard" style:list-style-name="WW8Num5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Optima" fo:font-weight="bold" style:font-weight-asian="bold" style:font-name-complex="Optima"/>
    </style:style>
    <style:style style:name="P69" style:family="paragraph" style:parent-style-name="Standard" style:list-style-name="WW8Num6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501cm"/>
        </style:tab-stops>
      </style:paragraph-properties>
    </style:style>
    <style:style style:name="P70" style:family="paragraph" style:parent-style-name="Standard" style:list-style-name="WW8Num5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</style:style>
    <style:style style:name="P71" style:family="paragraph" style:parent-style-name="Standard" style:list-style-name="WW8Num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72" style:family="paragraph" style:parent-style-name="Standard" style:list-style-name="WW8Num5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0.501cm"/>
        </style:tab-stops>
      </style:paragraph-properties>
    </style:style>
    <style:style style:name="P73" style:family="paragraph" style:parent-style-name="Standard" style:list-style-name="WW8Num5">
      <style:paragraph-properties fo:margin-left="1.39cm" fo:margin-right="0cm" fo:margin-top="0.106cm" fo:margin-bottom="0.106cm" loext:contextual-spacing="false" fo:text-align="justify" style:justify-single-word="false" fo:text-indent="-0.76cm" style:auto-text-indent="false">
        <style:tab-stops>
          <style:tab-stop style:position="0.501cm"/>
        </style:tab-stops>
      </style:paragraph-properties>
    </style:style>
    <style:style style:name="P74" style:family="paragraph" style:parent-style-name="Standard" style:list-style-name="WW8Num5">
      <style:paragraph-properties fo:margin-top="0.212cm" fo:margin-bottom="0.212cm" loext:contextual-spacing="false" fo:line-height="115%" fo:text-align="justify" style:justify-single-word="false" fo:padding-left="0cm" fo:padding-right="0cm" fo:padding-top="0cm" fo:padding-bottom="0.035cm" fo:border-left="none" fo:border-right="none" fo:border-top="none" fo:border-bottom="0.51pt solid #00000a">
        <style:tab-stops>
          <style:tab-stop style:position="0.501cm"/>
        </style:tab-stops>
      </style:paragraph-properties>
    </style:style>
    <style:style style:name="P75" style:family="paragraph" style:parent-style-name="Standard" style:list-style-name="WW8Num5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>
        <style:tab-stops>
          <style:tab-stop style:position="0.501cm"/>
        </style:tab-stops>
      </style:paragraph-properties>
    </style:style>
    <style:style style:name="P76" style:family="paragraph" style:parent-style-name="Standard" style:list-style-name="WW8Num5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77" style:family="paragraph" style:parent-style-name="Standard" style:list-style-name="WW8Num5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Optima" fo:font-weight="bold" style:font-weight-asian="bold" style:font-name-complex="Optima"/>
    </style:style>
    <style:style style:name="P78" style:family="paragraph" style:parent-style-name="Standard" style:list-style-name="WW8Num5" style:master-page-name="Convertir_20_1">
      <style:paragraph-properties fo:text-align="justify" style:justify-single-word="false" style:page-number="auto" fo:padding-left="0cm" fo:padding-right="0cm" fo:padding-top="0cm" fo:padding-bottom="0.035cm" fo:border-left="none" fo:border-right="none" fo:border-top="none" fo:border-bottom="0.51pt solid #00000a"/>
      <style:text-properties style:font-name="Optima" fo:font-weight="bold" style:font-weight-asian="bold" style:font-name-complex="Optima"/>
    </style:style>
    <style:style style:name="P79" style:family="paragraph" style:parent-style-name="Standard" style:list-style-name="WW8Num5" style:master-page-name="Convertir_20_2">
      <style:paragraph-properties fo:text-align="justify" style:justify-single-word="false" style:page-number="auto"/>
      <style:text-properties style:font-name="Optima" fo:font-weight="bold" style:font-weight-asian="bold" style:font-name-complex="Optima"/>
    </style:style>
    <style:style style:name="P80" style:family="paragraph" style:parent-style-name="Standard" style:list-style-name="WW8Num5">
      <style:paragraph-properties fo:margin-left="0.751cm" fo:margin-right="0cm" fo:margin-top="0.212cm" fo:margin-bottom="0.212cm" loext:contextual-spacing="false" fo:text-align="justify" style:justify-single-word="false" fo:text-indent="-0.76cm" style:auto-text-indent="false"/>
      <style:text-properties style:font-name="Optima" fo:font-weight="bold" style:font-weight-asian="bold" style:font-name-complex="Optima"/>
    </style:style>
    <style:style style:name="P81" style:family="paragraph" style:parent-style-name="Standard" style:list-style-name="WW8Num5" style:master-page-name="Convertir_20_3">
      <style:paragraph-properties fo:margin-left="0.751cm" fo:margin-right="0cm" fo:margin-top="0.212cm" fo:margin-bottom="0.212cm" loext:contextual-spacing="false" fo:text-align="justify" style:justify-single-word="false" fo:text-indent="-0.762cm" style:auto-text-indent="false" style:page-number="auto"/>
      <style:text-properties style:font-name="Optima" fo:font-size="11pt" fo:font-weight="bold" style:font-size-asian="11pt" style:font-weight-asian="bold" style:font-name-complex="Optima" style:font-size-complex="11pt"/>
    </style:style>
    <style:style style:name="P82" style:family="paragraph" style:parent-style-name="Text_20_body">
      <style:paragraph-properties fo:text-align="start" style:justify-single-word="false"/>
    </style:style>
    <style:style style:name="P83" style:family="paragraph" style:parent-style-name="Title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Optima" fo:font-size="11pt" fo:font-weight="bold" style:font-size-asian="11pt" style:font-weight-asian="bold" style:font-name-complex="Optima" style:font-size-complex="11pt"/>
    </style:style>
    <style:style style:name="T3" style:family="text">
      <style:text-properties style:font-name="Optima" fo:font-size="11pt" fo:font-weight="bold" officeooo:rsid="00085bdb" style:font-size-asian="11pt" style:font-weight-asian="bold" style:font-name-complex="Optima" style:font-size-complex="11pt"/>
    </style:style>
    <style:style style:name="T4" style:family="text">
      <style:text-properties style:font-name="Optima" fo:font-size="11pt" fo:font-weight="bold" style:font-name-asian="Optima" style:font-size-asian="11pt" style:font-weight-asian="bold" style:font-name-complex="Optima" style:font-size-complex="11pt"/>
    </style:style>
    <style:style style:name="T5" style:family="text">
      <style:text-properties style:font-name="Optima" fo:font-size="11pt" style:font-size-asian="11pt" style:font-name-complex="Optima" style:font-size-complex="11pt"/>
    </style:style>
    <style:style style:name="T6" style:family="text">
      <style:text-properties style:font-name="Optima" fo:font-weight="bold" style:font-weight-asian="bold" style:font-name-complex="Optima"/>
    </style:style>
    <style:style style:name="T7" style:family="text">
      <style:text-properties style:font-name="Optima" fo:font-weight="bold" style:font-weight-asian="bold" style:font-name-complex="Optima" style:font-weight-complex="bold"/>
    </style:style>
    <style:style style:name="T8" style:family="text">
      <style:text-properties style:font-name="Optima" fo:font-weight="bold" officeooo:rsid="00085bdb" style:font-weight-asian="bold" style:font-name-complex="Optima" style:font-weight-complex="bold"/>
    </style:style>
    <style:style style:name="T9" style:family="text">
      <style:text-properties style:font-name="Optima" fo:font-weight="bold" officeooo:rsid="00085bdb" style:font-weight-asian="bold" style:font-name-complex="Optima"/>
    </style:style>
    <style:style style:name="T10" style:family="text">
      <style:text-properties style:font-name="Optima" fo:font-weight="bold" officeooo:rsid="00090888" style:font-weight-asian="bold" style:font-name-complex="Optima"/>
    </style:style>
    <style:style style:name="T11" style:family="text">
      <style:text-properties style:font-name="Optima" style:font-name-complex="Optima"/>
    </style:style>
    <style:style style:name="T12" style:family="text">
      <style:text-properties style:font-name="Optima" style:font-name-complex="Optima" style:font-weight-complex="bold"/>
    </style:style>
    <style:style style:name="T13" style:family="text">
      <style:text-properties style:font-name="Optima" officeooo:rsid="0009412f" style:font-name-complex="Optima"/>
    </style:style>
    <style:style style:name="T14" style:family="text">
      <style:text-properties style:font-name="Optima" officeooo:rsid="000a0acc" style:font-name-complex="Optima"/>
    </style:style>
    <style:style style:name="T15" style:family="text">
      <style:text-properties style:font-name="Optima" fo:font-size="10pt" fo:language="es" fo:country="ES" style:font-size-asian="10pt" style:font-name-complex="Optima" style:font-weight-complex="bold"/>
    </style:style>
    <style:style style:name="T16" style:family="text">
      <style:text-properties style:font-name="Optima" fo:font-size="10pt" fo:language="es" fo:country="ES" fo:font-weight="normal" style:font-size-asian="10pt" style:font-weight-asian="normal" style:font-name-complex="Optima" style:font-weight-complex="bold"/>
    </style:style>
    <style:style style:name="T17" style:family="text">
      <style:text-properties style:font-name="Optima" fo:font-size="10pt" style:font-size-asian="10pt" style:font-name-complex="Optima"/>
    </style:style>
    <style:style style:name="T18" style:family="text">
      <style:text-properties style:font-name="Optima" fo:font-size="10pt" officeooo:rsid="00085bdb" style:font-size-asian="10pt" style:font-name-complex="Optima"/>
    </style:style>
    <style:style style:name="T19" style:family="text">
      <style:text-properties style:font-name="Optima" fo:font-size="8pt" fo:language="es" fo:country="ES" style:font-size-asian="8pt" style:font-name-complex="Optima" style:font-size-complex="8pt" style:font-weight-complex="bold"/>
    </style:style>
    <style:style style:name="T20" style:family="text">
      <style:text-properties style:font-name="Optima" fo:font-size="8pt" fo:font-weight="bold" style:font-size-asian="8pt" style:font-weight-asian="bold" style:font-name-complex="Optima" style:font-size-complex="8pt"/>
    </style:style>
    <style:style style:name="T21" style:family="text">
      <style:text-properties style:font-name="Optima" fo:font-size="9pt" fo:font-weight="normal" style:font-size-asian="9pt" style:font-weight-asian="normal" style:font-name-complex="Optima" style:font-size-complex="9pt"/>
    </style:style>
    <style:style style:name="T22" style:family="text">
      <style:text-properties style:font-name="Optima" fo:font-size="9pt" style:font-size-asian="9pt" style:font-name-complex="Optima" style:font-size-complex="9pt"/>
    </style:style>
    <style:style style:name="T23" style:family="text">
      <style:text-properties style:font-name="Optima" fo:font-size="9pt" fo:font-weight="bold" style:font-size-asian="9pt" style:font-weight-asian="bold" style:font-name-complex="Optima" style:font-size-complex="9pt"/>
    </style:style>
    <style:style style:name="T24" style:family="text">
      <style:text-properties style:font-name="Optima" fo:font-style="italic" fo:font-weight="bold" style:font-style-asian="italic" style:font-weight-asian="bold" style:font-name-complex="Optima"/>
    </style:style>
    <style:style style:name="T25" style:family="text">
      <style:text-properties style:font-name="Optima" fo:font-style="italic" style:font-style-asian="italic" style:font-name-complex="Optima"/>
    </style:style>
    <style:style style:name="T26" style:family="text">
      <style:text-properties style:font-name="Optima" fo:language="en" fo:country="US" fo:font-weight="bold" style:font-weight-asian="bold" style:font-name-complex="Optima"/>
    </style:style>
    <style:style style:name="T27" style:family="text">
      <style:text-properties style:font-name="Optima" fo:language="en" fo:country="US" fo:font-weight="bold" officeooo:rsid="00085bdb" style:font-weight-asian="bold" style:font-name-complex="Optima"/>
    </style:style>
    <style:style style:name="T28" style:family="text">
      <style:text-properties style:font-name="Optima" fo:language="en" fo:country="US" fo:font-weight="bold" style:font-name-asian="Optima" style:font-weight-asian="bold" style:font-name-complex="Optima"/>
    </style:style>
    <style:style style:name="T29" style:family="text">
      <style:text-properties style:font-name="Optima" fo:language="en" fo:country="US" style:font-name-complex="Optima"/>
    </style:style>
    <style:style style:name="T30" style:family="text">
      <style:text-properties style:font-name="Optima" style:font-name-asian="Optima" style:font-name-complex="Optima"/>
    </style:style>
    <style:style style:name="T31" style:family="text">
      <style:text-properties style:font-name="Optima" fo:font-size="7pt" style:font-size-asian="7pt" style:font-name-complex="Optima" style:font-size-complex="7pt"/>
    </style:style>
    <style:style style:name="T32" style:family="text">
      <style:text-properties fo:font-size="8pt" fo:font-weight="bold" style:font-size-asian="8pt" style:font-weight-asian="bold" style:font-size-complex="8pt"/>
    </style:style>
    <style:style style:name="T33" style:family="text">
      <style:text-properties fo:color="#0000cc" style:font-name="Optima" fo:font-weight="bold" style:font-weight-asian="bold" style:font-name-complex="Optima"/>
    </style:style>
    <style:style style:name="T34" style:family="text">
      <style:text-properties fo:color="#0000cc" style:font-name="Optima" style:font-name-complex="Optima"/>
    </style:style>
    <style:style style:name="T35" style:family="text">
      <style:text-properties officeooo:rsid="0006c307"/>
    </style:style>
    <style:style style:name="T36" style:family="text">
      <style:text-properties officeooo:rsid="00085bdb"/>
    </style:style>
    <style:style style:name="T37" style:family="text">
      <style:text-properties officeooo:rsid="00090888"/>
    </style:style>
    <style:style style:name="T38" style:family="text">
      <style:text-properties officeooo:rsid="0009412f"/>
    </style:style>
    <style:style style:name="T39" style:family="text">
      <style:text-properties officeooo:rsid="000a0acc"/>
    </style:style>
    <style:style style:name="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35"/>
      <text:p text:style-name="P35"/>
      <text:p text:style-name="P35"/>
      <text:p text:style-name="P35"/>
      <text:p text:style-name="P35"/>
      <text:p text:style-name="P9"/>
      <text:p text:style-name="P9">ANEXO III</text:p>
      <text:p text:style-name="P35"/>
      <text:p text:style-name="P36">FORMULARIO PARA LA PRESENTACIÓN DE <text:span text:style-name="T35">PROYECTOS/</text:span>PROGRAMAS EN EL ÁMBITO DE ACCESIBILIDAD UNIVERSAL</text:p>
      <text:p text:style-name="P36">SUBVENCIONES CONCURRENCIA COMPETITIVA EJERCICIO 201<text:span text:style-name="T39">8</text:span></text:p>
      <text:p text:style-name="P10"/>
      <text:p text:style-name="P10"/>
      <text:list xml:id="list1183497506" text:style-name="WW8Num2">
        <text:list-item>
          <text:p text:style-name="P60">ENTIDAD SOLICITANTE</text:p>
        </text:list-item>
      </text:list>
      <text:p text:style-name="P3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8"><text:span text:style-name="T15">ENTIDAD:</text:span><text:bookmark text:name="_GoBack"/><text:span text:style-name="T19"> </text:span></text:p>
          </table:table-cell>
          <table:table-cell table:style-name="Tabla1.B1" office:value-type="string">
            <text:p text:style-name="P58"><text:span text:style-name="T15">CIF</text:span><text:span text:style-name="T16">:</text:span><text:span text:style-name="T21"> </text:span></text:p>
          </table:table-cell>
        </table:table-row>
        <table:table-row table:style-name="Tabla1.2">
          <table:table-cell table:style-name="Tabla1.B1" table:number-columns-spanned="2" office:value-type="string">
            <text:p text:style-name="P58"><text:span text:style-name="T17">DENOMINACIÓN DEL PRO</text:span><text:span text:style-name="T18">YECTO/PRO</text:span><text:span text:style-name="T17">GRAMA:</text:span><text:span text:style-name="T19"> </text:span></text:p>
            <text:p text:style-name="P82"><text:span text:style-name="T19"/></text:p>
            <text:p text:style-name="P82"><text:span text:style-name="T19"/></text:p>
          </table:table-cell>
          <table:covered-table-cell/>
        </table:table-row>
      </table:table>
      <text:p text:style-name="P7"/>
      <text:p text:style-name="P39"><text:span text:style-name="T6">CARACTERÍSTICAS DE LA ENTIDAD</text:span><text:span text:style-name="T2"> </text:span><text:span text:style-name="T22">(máximo 2 páginas)</text:span><text:span text:style-name="T23">.</text:span></text:p>
      <text:list xml:id="list3834076493" text:style-name="WW8Num3">
        <text:list-item>
          <text:p text:style-name="P66">Ámbito territorial:</text:p>
        </text:list-item>
      </text:list>
      <text:p text:style-name="P29"><text:bookmark-start text:name="__Fieldmark__57_1891516106"/><text:bookmark-start text:name="Casilla9"/><text:bookmark-start text:name="__Fieldmark__0_189617753"/><text:bookmark-start text:name="__Fieldmark__0_1147351095"/><field:fieldmark text:name="__Fieldmark__120_3652619454" field:type="vnd.oasis.opendocument.field.FORMCHECKBOX"><field:param field:name="Checkbox_HelpText" field:value=""/><field:param field:name="Checkbox_Name" field:value=""/></field:fieldmark><text:bookmark-end text:name="__Fieldmark__57_1891516106"/><text:bookmark-end text:name="Casilla9"/><text:bookmark-end text:name="__Fieldmark__0_189617753"/><text:bookmark-end text:name="__Fieldmark__0_1147351095"/><text:s/><text:span text:style-name="T6">Municipal <text:s text:c="3"/></text:span><text:bookmark-start text:name="__Fieldmark__42_1448559412"/><text:bookmark-start text:name="__Fieldmark__1_189617753"/><text:bookmark-start text:name="__Fieldmark__1_1147351095"/><text:bookmark-start text:name="__Fieldmark__34_858920085"/><field:fieldmark text:name="__Fieldmark__136_3652619454" field:type="vnd.oasis.opendocument.field.FORMCHECKBOX"><field:param field:name="Checkbox_HelpText" field:value=""/><field:param field:name="Checkbox_Name" field:value=""/></field:fieldmark><text:bookmark-end text:name="__Fieldmark__42_1448559412"/><text:bookmark-end text:name="__Fieldmark__1_189617753"/><text:bookmark-end text:name="__Fieldmark__1_1147351095"/><text:s/><text:span text:style-name="T6">Comarcal <text:s text:c="3"/></text:span><text:bookmark-start text:name="__Fieldmark__50_1448559412"/><text:bookmark-start text:name="__Fieldmark__2_189617753"/><text:bookmark-start text:name="__Fieldmark__2_1147351095"/><text:bookmark-start text:name="__Fieldmark__37_858920085"/><field:fieldmark text:name="__Fieldmark__150_3652619454" field:type="vnd.oasis.opendocument.field.FORMCHECKBOX"><field:param field:name="Checkbox_HelpText" field:value=""/><field:param field:name="Checkbox_Name" field:value=""/></field:fieldmark><text:bookmark-end text:name="__Fieldmark__50_1448559412"/><text:bookmark-end text:name="__Fieldmark__2_189617753"/><text:bookmark-end text:name="__Fieldmark__2_1147351095"/><text:s/><text:span text:style-name="T6">Insular <text:s text:c="3"/></text:span><text:bookmark-start text:name="__Fieldmark__40_858920085"/><text:bookmark-start text:name="__Fieldmark__3_1147351095"/><text:bookmark-start text:name="__Fieldmark__3_189617753"/><text:bookmark-start text:name="__Fieldmark__58_1448559412"/><field:fieldmark text:name="__Fieldmark__164_3652619454" field:type="vnd.oasis.opendocument.field.FORMCHECKBOX"><field:param field:name="Checkbox_HelpText" field:value=""/><field:param field:name="Checkbox_Name" field:value=""/></field:fieldmark><text:bookmark-end text:name="__Fieldmark__3_1147351095"/><text:bookmark-end text:name="__Fieldmark__3_189617753"/><text:bookmark-end text:name="__Fieldmark__58_1448559412"/><text:s/><text:span text:style-name="T6">Regional <text:s text:c="3"/></text:span><text:bookmark-start text:name="__Fieldmark__43_858920085"/><text:bookmark-start text:name="__Fieldmark__4_1147351095"/><text:bookmark-start text:name="__Fieldmark__4_189617753"/><text:bookmark-start text:name="__Fieldmark__66_1448559412"/><field:fieldmark text:name="__Fieldmark__178_3652619454" field:type="vnd.oasis.opendocument.field.FORMCHECKBOX"><field:param field:name="Checkbox_HelpText" field:value=""/><field:param field:name="Checkbox_Name" field:value=""/></field:fieldmark><text:bookmark-end text:name="__Fieldmark__4_1147351095"/><text:bookmark-end text:name="__Fieldmark__4_189617753"/><text:bookmark-end text:name="__Fieldmark__66_1448559412"/><text:s/><text:span text:style-name="T6">Nacional <text:s text:c="3"/></text:span><text:bookmark-start text:name="__Fieldmark__46_858920085"/><text:bookmark-start text:name="__Fieldmark__5_1147351095"/><text:bookmark-start text:name="__Fieldmark__5_189617753"/><text:bookmark-start text:name="__Fieldmark__74_1448559412"/><field:fieldmark text:name="__Fieldmark__192_3652619454" field:type="vnd.oasis.opendocument.field.FORMCHECKBOX"><field:param field:name="Checkbox_HelpText" field:value=""/><field:param field:name="Checkbox_Name" field:value=""/></field:fieldmark><text:bookmark-end text:name="__Fieldmark__5_1147351095"/><text:bookmark-end text:name="__Fieldmark__5_189617753"/><text:bookmark-end text:name="__Fieldmark__74_1448559412"/><text:s/><text:span text:style-name="T6">Otro </text:span><text:span text:style-name="T11">(Especificar)</text:span><text:span text:style-name="T6">: </text:span></text:p>
      <text:p text:style-name="P15"/>
      <text:p text:style-name="P15"/>
      <text:list xml:id="list93619578097469" text:continue-numbering="true" text:style-name="WW8Num3">
        <text:list-item>
          <text:p text:style-name="P71"><text:span text:style-name="T6">Fines de la entidad </text:span><text:span text:style-name="T11">(resumir, conforme estatutos)</text:span><text:span text:style-name="T6">: </text:span></text:p>
        </text:list-item>
      </text:list>
      <text:p text:style-name="P11"/>
      <text:p text:style-name="P11"/>
      <text:list xml:id="list93619499298232" text:continue-numbering="true" text:style-name="WW8Num3">
        <text:list-item>
          <text:p text:style-name="P71"><text:span text:style-name="T6">Número de socios/as en Gran Canaria: <text:s text:c="17"/>Importe anual de la cuota por socio (</text:span><text:span text:style-name="T1">€</text:span><text:span text:style-name="T6">):</text:span></text:p>
        </text:list-item>
      </text:list>
      <text:p text:style-name="P11"/>
      <text:p text:style-name="P11"/>
      <text:list xml:id="list93621211770621" text:continue-numbering="true" text:style-name="WW8Num3">
        <text:list-item>
          <text:p text:style-name="P71"><text:span text:style-name="T6">Profesionales contratados </text:span><text:span text:style-name="T11">(número, categoría y diferenciar fijos / temporales)</text:span><text:span text:style-name="T6">: </text:span></text:p>
        </text:list-item>
      </text:list>
      <text:p text:style-name="P11"/>
      <text:p text:style-name="P11"/>
      <text:list xml:id="list93620668873478" text:continue-numbering="true" text:style-name="WW8Num3">
        <text:list-item>
          <text:p text:style-name="P71"><text:span text:style-name="T6">Voluntarios </text:span><text:span text:style-name="T11">(número y cualificación)</text:span><text:span text:style-name="T6">:</text:span></text:p>
        </text:list-item>
      </text:list>
      <text:p text:style-name="P11"/>
      <text:p text:style-name="P11"/>
      <text:list xml:id="list93619886748476" text:continue-numbering="true" text:style-name="WW8Num3">
        <text:list-item>
          <text:p text:style-name="P71"><text:span text:style-name="T6">Inmuebles y otros recursos materiales </text:span><text:span text:style-name="T11">(señale domicilio y descripción)</text:span><text:span text:style-name="T6">:</text:span></text:p>
        </text:list-item>
      </text:list>
      <text:p text:style-name="P11"/>
      <text:p text:style-name="P11"/>
      <text:list xml:id="list93621429302218" text:continue-numbering="true" text:style-name="WW8Num3">
        <text:list-item>
          <text:p text:style-name="P71"><text:span text:style-name="T6">Relación de proyectos/programas subvencionados por el Cabildo de Gran Canaria en los últimos 3 años <text:s text:c="2"/></text:span><text:span text:style-name="T11">(especificar año de otorgamiento, Consejería colaboradora, denominación del proyecto/programa, finalidad, colectivos de intervención, fechas inicio/finalización, coste total y subvencionado):</text:span></text:p>
        </text:list-item>
      </text:list>
      <text:p text:style-name="P17"><text:soft-page-break/></text:p>
      <text:p text:style-name="P17"/>
      <text:list xml:id="list93621393381411" text:continue-numbering="true" text:style-name="WW8Num3">
        <text:list-item>
          <text:p text:style-name="P71"><text:span text:style-name="T6">Relación de otros proyectos/programas de </text:span><text:span text:style-name="T33">accesibilidad</text:span><text:span text:style-name="T6"> desarrollados por la entidad en los últimos 3 años en Gran Canaria </text:span><text:span text:style-name="T11">(especificar año, denominación, finalidad, colectivos de intervención, fechas inicio/finalización, fuentes de financiación y coste total):</text:span></text:p>
        </text:list-item>
      </text:list>
      <text:p text:style-name="P11"/>
      <text:list xml:id="list93620912443475" text:continue-list="list1183497506" text:style-name="WW8Num2">
        <text:list-item>
          <text:p text:style-name="P61"><text:span text:style-name="T4"><text:s/></text:span><text:span text:style-name="T2">DESCRIPCIÓN DEL PRO</text:span><text:span text:style-name="T3">YECTO/PRO</text:span><text:span text:style-name="T2">GRAMA PARA EL QUE SOLICITA SUBVENCIÓN.</text:span></text:p>
        </text:list-item>
      </text:list>
      <text:p text:style-name="P16"/>
      <text:list xml:id="list1243376800" text:style-name="WW8Num5">
        <text:list-item>
          <text:p text:style-name="P62">DATOS GENERALES.</text:p>
        </text:list-item>
      </text:list>
      <text:list xml:id="list2766559123" text:style-name="WW8Num6">
        <text:list-item>
          <text:p text:style-name="P69"><text:span text:style-name="T7">Importe solicitado (</text:span><text:span text:style-name="T12">€)</text:span><text:span text:style-name="T7">:</text:span></text:p>
        </text:list-item>
        <text:list-item>
          <text:p text:style-name="P67">Concepto del gasto a subvencionar:</text:p>
        </text:list-item>
        <text:list-item>
          <text:p text:style-name="P69"><text:span text:style-name="T7">Periodo de ejecución previsto</text:span><text:span text:style-name="T12">: Del </text:span><text:span text:style-name="T11">../../…. al ../../….</text:span></text:p>
        </text:list-item>
        <text:list-item>
          <text:p text:style-name="P67">Sede del pro<text:span text:style-name="T36">yecto/pro</text:span>grama:</text:p>
        </text:list-item>
        <text:list-item>
          <text:p text:style-name="P69"><text:span text:style-name="T7">Técnico responsable de la ejecución del pro</text:span><text:span text:style-name="T8">yecto/pro</text:span><text:span text:style-name="T7">grama</text:span><text:span text:style-name="T12"> </text:span><text:span text:style-name="T11">(nombre y apellidos, teléfono y correo electrónico de contacto</text:span><text:span text:style-name="T25">)</text:span><text:span text:style-name="T24">:</text:span><text:span text:style-name="T6"> </text:span></text:p>
        </text:list-item>
      </text:list>
      <text:list xml:id="list3571786996" text:style-name="WW8Num4">
        <text:list-item>
          <text:p text:style-name="P63"><text:span text:style-name="T6">Ámbito geográfico del pro</text:span><text:span text:style-name="T9">yecto/pro</text:span><text:span text:style-name="T6">grama: </text:span><text:bookmark-start text:name="__Fieldmark__6_1147351095"/><text:bookmark-start text:name="__Fieldmark__6_189617753"/><text:bookmark-start text:name="__Fieldmark__123_1448559412"/><text:bookmark-start text:name="__Fieldmark__63_1891516106"/><text:bookmark-start text:name="__Fieldmark__91_858920085"/><field:fieldmark text:name="__Fieldmark__360_3652619454" field:type="vnd.oasis.opendocument.field.FORMCHECKBOX"><field:param field:name="Checkbox_HelpText" field:value=""/><field:param field:name="Checkbox_Name" field:value=""/></field:fieldmark><text:bookmark-end text:name="__Fieldmark__6_1147351095"/><text:bookmark-end text:name="__Fieldmark__6_189617753"/><text:bookmark-end text:name="__Fieldmark__123_1448559412"/><text:bookmark-end text:name="__Fieldmark__63_1891516106"/><text:s/><text:span text:style-name="T11">Municipal <text:s text:c="2"/></text:span><text:bookmark-start text:name="__Fieldmark__7_1147351095"/><text:bookmark-start text:name="Casilla19"/><text:bookmark-start text:name="__Fieldmark__134_1448559412"/><text:bookmark-start text:name="__Fieldmark__64_1891516106"/><text:bookmark-start text:name="__Fieldmark__97_858920085"/><field:fieldmark text:name="__Fieldmark__377_3652619454" field:type="vnd.oasis.opendocument.field.FORMCHECKBOX"><field:param field:name="Checkbox_HelpText" field:value=""/><field:param field:name="Checkbox_Name" field:value=""/></field:fieldmark><text:bookmark-end text:name="__Fieldmark__7_1147351095"/><text:bookmark-end text:name="Casilla19"/><text:bookmark-end text:name="__Fieldmark__134_1448559412"/><text:bookmark-end text:name="__Fieldmark__64_1891516106"/><text:s/><text:span text:style-name="T11">Comarcal <text:s text:c="2"/></text:span><text:bookmark-start text:name="__Fieldmark__8_189617753"/><text:bookmark-start text:name="Casilla20"/><text:bookmark-start text:name="__Fieldmark__144_1448559412"/><text:bookmark-start text:name="__Fieldmark__65_1891516106"/><text:bookmark-start text:name="__Fieldmark__102_858920085"/><field:fieldmark text:name="__Fieldmark__394_3652619454" field:type="vnd.oasis.opendocument.field.FORMCHECKBOX"><field:param field:name="Checkbox_HelpText" field:value=""/><field:param field:name="Checkbox_Name" field:value=""/></field:fieldmark><text:bookmark-end text:name="__Fieldmark__8_189617753"/><text:bookmark-end text:name="Casilla20"/><text:bookmark-end text:name="__Fieldmark__144_1448559412"/><text:bookmark-end text:name="__Fieldmark__65_1891516106"/><text:s/><text:span text:style-name="T11">Insular <text:s text:c="2"/></text:span><text:bookmark-start text:name="__Fieldmark__9_1147351095"/><text:bookmark-start text:name="__Fieldmark__9_189617753"/><text:bookmark-start text:name="Casilla21"/><text:bookmark-start text:name="__Fieldmark__154_1448559412"/><text:bookmark-start text:name="__Fieldmark__66_1891516106"/><text:bookmark-start text:name="__Fieldmark__107_858920085"/><field:fieldmark text:name="__Fieldmark__412_3652619454" field:type="vnd.oasis.opendocument.field.FORMCHECKBOX"><field:param field:name="Checkbox_HelpText" field:value=""/><field:param field:name="Checkbox_Name" field:value=""/></field:fieldmark><text:bookmark-end text:name="__Fieldmark__9_1147351095"/><text:bookmark-end text:name="__Fieldmark__9_189617753"/><text:bookmark-end text:name="Casilla21"/><text:bookmark-end text:name="__Fieldmark__154_1448559412"/><text:bookmark-end text:name="__Fieldmark__66_1891516106"/><text:s/><text:span text:style-name="T11">Otro (detallar): </text:span></text:p>
        </text:list-item>
        <text:list-item>
          <text:p text:style-name="P64">Municipio/s o zonas de actuación: </text:p>
        </text:list-item>
        <text:list-item>
          <text:p text:style-name="P64">Número habitantes del ámbito territorial que comprende el pro<text:span text:style-name="T36">yecto/pro</text:span>grama: </text:p>
        </text:list-item>
        <text:list-item>
          <text:p text:style-name="P64">Tipo de pro<text:span text:style-name="T36">yecto/pro</text:span>grama: 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0"><text:bookmark-start text:name="__Fieldmark__67_1891516106"/><text:bookmark-start text:name="__Fieldmark__167_1448559412"/><text:bookmark-start text:name="__Fieldmark__10_189617753"/><text:bookmark-start text:name="__Fieldmark__10_1147351095"/><text:bookmark text:name="__Fieldmark__115_858920085"/><field:fieldmark text:name="__Fieldmark__445_3652619454" field:type="vnd.oasis.opendocument.field.FORMCHECKBOX"><field:param field:name="Checkbox_HelpText" field:value=""/><field:param field:name="Checkbox_Name" field:value=""/></field:fieldmark><text:bookmark-end text:name="__Fieldmark__67_1891516106"/><text:bookmark-end text:name="__Fieldmark__167_1448559412"/><text:bookmark-end text:name="__Fieldmark__10_189617753"/><text:bookmark-end text:name="__Fieldmark__10_1147351095"/><text:s/><text:span text:style-name="T6">Nuevo</text:span></text:p>
          </table:table-cell>
          <table:table-cell table:style-name="Tabla2.A1" table:number-columns-spanned="2" office:value-type="string">
            <text:p text:style-name="P30"><text:bookmark-start text:name="__Fieldmark__68_1891516106"/><text:bookmark-start text:name="__Fieldmark__176_1448559412"/><text:bookmark-start text:name="__Fieldmark__11_189617753"/><text:bookmark-start text:name="__Fieldmark__11_1147351095"/><text:bookmark text:name="__Fieldmark__119_858920085"/><field:fieldmark text:name="__Fieldmark__466_3652619454" field:type="vnd.oasis.opendocument.field.FORMCHECKBOX"><field:param field:name="Checkbox_HelpText" field:value=""/><field:param field:name="Checkbox_Name" field:value=""/></field:fieldmark><text:bookmark-end text:name="__Fieldmark__68_1891516106"/><text:bookmark-end text:name="__Fieldmark__176_1448559412"/><text:bookmark-end text:name="__Fieldmark__11_189617753"/><text:bookmark-end text:name="__Fieldmark__11_1147351095"/><text:s/><text:span text:style-name="T6">En ejecución</text:span><text:span text:style-name="T11"> (Años antigüedad):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12">Financiado <text:s/>por el Cabildo: </text:p>
          </table:table-cell>
          <table:table-cell table:style-name="Tabla2.A1" office:value-type="string">
            <text:p text:style-name="P30"><text:bookmark-start text:name="__Fieldmark__69_1891516106"/><text:bookmark-start text:name="__Fieldmark__187_1448559412"/><text:bookmark-start text:name="__Fieldmark__12_189617753"/><text:bookmark-start text:name="__Fieldmark__12_1147351095"/><text:bookmark text:name="__Fieldmark__125_858920085"/><field:fieldmark text:name="__Fieldmark__495_3652619454" field:type="vnd.oasis.opendocument.field.FORMCHECKBOX"><field:param field:name="Checkbox_HelpText" field:value=""/><field:param field:name="Checkbox_Name" field:value=""/></field:fieldmark><text:bookmark-end text:name="__Fieldmark__69_1891516106"/><text:bookmark-end text:name="__Fieldmark__187_1448559412"/><text:bookmark-end text:name="__Fieldmark__12_189617753"/><text:bookmark-end text:name="__Fieldmark__12_1147351095"/><text:s/><text:span text:style-name="T6">Sí <text:s text:c="3"/></text:span><text:bookmark text:name="__Fieldmark__128_858920085"/><text:bookmark-start text:name="__Fieldmark__13_1147351095"/><text:bookmark-start text:name="__Fieldmark__13_189617753"/><text:bookmark-start text:name="__Fieldmark__195_1448559412"/><text:bookmark-start text:name="__Fieldmark__70_1891516106"/><field:fieldmark text:name="__Fieldmark__513_3652619454" field:type="vnd.oasis.opendocument.field.FORMCHECKBOX"><field:param field:name="Checkbox_HelpText" field:value=""/><field:param field:name="Checkbox_Name" field:value=""/></field:fieldmark><text:bookmark-end text:name="__Fieldmark__13_1147351095"/><text:bookmark-end text:name="__Fieldmark__13_189617753"/><text:bookmark-end text:name="__Fieldmark__195_1448559412"/><text:bookmark-end text:name="__Fieldmark__70_1891516106"/><text:s/><text:span text:style-name="T6">No</text:span></text:p>
          </table:table-cell>
        </table:table-row>
        <table:table-row table:style-name="Tabla2.1"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12">Financiado <text:s/>por otras Administraciones Públicas:</text:p>
          </table:table-cell>
          <table:table-cell table:style-name="Tabla2.A1" office:value-type="string">
            <text:p text:style-name="P30"><text:bookmark-start text:name="__Fieldmark__71_1891516106"/><text:bookmark-start text:name="__Fieldmark__205_1448559412"/><text:bookmark-start text:name="__Fieldmark__14_189617753"/><text:bookmark-start text:name="__Fieldmark__14_1147351095"/><text:bookmark text:name="__Fieldmark__133_858920085"/><field:fieldmark text:name="__Fieldmark__540_3652619454" field:type="vnd.oasis.opendocument.field.FORMCHECKBOX"><field:param field:name="Checkbox_HelpText" field:value=""/><field:param field:name="Checkbox_Name" field:value=""/></field:fieldmark><text:bookmark-end text:name="__Fieldmark__71_1891516106"/><text:bookmark-end text:name="__Fieldmark__205_1448559412"/><text:bookmark-end text:name="__Fieldmark__14_189617753"/><text:bookmark-end text:name="__Fieldmark__14_1147351095"/><text:s/><text:span text:style-name="T6">Sí <text:s text:c="3"/></text:span><text:bookmark text:name="__Fieldmark__136_858920085"/><text:bookmark-start text:name="__Fieldmark__15_1147351095"/><text:bookmark-start text:name="__Fieldmark__15_189617753"/><text:bookmark-start text:name="__Fieldmark__213_1448559412"/><text:bookmark-start text:name="__Fieldmark__72_1891516106"/><field:fieldmark text:name="__Fieldmark__558_3652619454" field:type="vnd.oasis.opendocument.field.FORMCHECKBOX"><field:param field:name="Checkbox_HelpText" field:value=""/><field:param field:name="Checkbox_Name" field:value=""/></field:fieldmark><text:bookmark-end text:name="__Fieldmark__15_1147351095"/><text:bookmark-end text:name="__Fieldmark__15_189617753"/><text:bookmark-end text:name="__Fieldmark__213_1448559412"/><text:bookmark-end text:name="__Fieldmark__72_1891516106"/><text:s/><text:span text:style-name="T6">No</text:span></text:p>
          </table:table-cell>
        </table:table-row>
        <table:table-row table:style-name="Tabla2.1">
          <table:table-cell table:style-name="Tabla2.A1" office:value-type="string">
            <text:p text:style-name="P31"/>
          </table:table-cell>
          <table:table-cell table:style-name="Tabla2.A1" office:value-type="string">
            <text:p text:style-name="P12">Financiado <text:s/>por otras Entidades Privadas</text:p>
          </table:table-cell>
          <table:table-cell table:style-name="Tabla2.A1" office:value-type="string">
            <text:p text:style-name="P30"><text:bookmark-start text:name="__Fieldmark__73_1891516106"/><text:bookmark-start text:name="__Fieldmark__223_1448559412"/><text:bookmark-start text:name="__Fieldmark__16_189617753"/><text:bookmark-start text:name="__Fieldmark__16_1147351095"/><text:bookmark text:name="__Fieldmark__141_858920085"/><field:fieldmark text:name="__Fieldmark__585_3652619454" field:type="vnd.oasis.opendocument.field.FORMCHECKBOX"><field:param field:name="Checkbox_HelpText" field:value=""/><field:param field:name="Checkbox_Name" field:value=""/></field:fieldmark><text:bookmark-end text:name="__Fieldmark__73_1891516106"/><text:bookmark-end text:name="__Fieldmark__223_1448559412"/><text:bookmark-end text:name="__Fieldmark__16_189617753"/><text:bookmark-end text:name="__Fieldmark__16_1147351095"/><text:s/><text:span text:style-name="T6">Sí <text:s text:c="3"/></text:span><text:bookmark text:name="__Fieldmark__144_858920085"/><text:bookmark-start text:name="__Fieldmark__17_1147351095"/><text:bookmark-start text:name="__Fieldmark__17_189617753"/><text:bookmark-start text:name="__Fieldmark__231_1448559412"/><text:bookmark-start text:name="__Fieldmark__74_1891516106"/><field:fieldmark text:name="__Fieldmark__603_3652619454" field:type="vnd.oasis.opendocument.field.FORMCHECKBOX"><field:param field:name="Checkbox_HelpText" field:value=""/><field:param field:name="Checkbox_Name" field:value=""/></field:fieldmark><text:bookmark-end text:name="__Fieldmark__17_1147351095"/><text:bookmark-end text:name="__Fieldmark__17_189617753"/><text:bookmark-end text:name="__Fieldmark__231_1448559412"/><text:bookmark-end text:name="__Fieldmark__74_1891516106"/><text:s/><text:span text:style-name="T6">No</text:span></text:p>
          </table:table-cell>
        </table:table-row>
      </table:table>
      <text:p text:style-name="P14"/>
      <text:list xml:id="list93621201204047" text:continue-list="list1243376800" text:style-name="WW8Num5">
        <text:list-item>
          <text:p text:style-name="P72"><text:span text:style-name="T6">FUNDAMENTACIÓN </text:span><text:span text:style-name="T11">(máximo 2 páginas)</text:span><text:span text:style-name="T6">:</text:span></text:p>
        </text:list-item>
      </text:list>
      <text:p text:style-name="P42"><text:span text:style-name="T11">Diagnóstico de necesidades sociales detectadas, análisis de cobertura pública o privada, justificación de la intervención y finalidad</text:span><text:span text:style-name="T6">. Detalle de resultados obtenidos, en caso de ser un pro</text:span><text:span text:style-name="T9">yecto/pro</text:span><text:span text:style-name="T6">grama en ejecución</text:span><text:span text:style-name="T11">. <text:s text:c="107"/></text:span><text:span text:style-name="T6"><text:s/></text:span></text:p>
      <text:list xml:id="list93620696310878" text:continue-numbering="true" text:style-name="WW8Num5">
        <text:list-item>
          <text:p text:style-name="P72"><text:span text:style-name="T26">POBLACIÓN BENEFICIARIA DEL PRO</text:span><text:span text:style-name="T27">YECTO/PRO</text:span><text:span text:style-name="T26">GRAMA </text:span><text:span text:style-name="T11">(máximo 2 páginas)</text:span><text:span text:style-name="T26"> :</text:span></text:p>
          <text:list>
            <text:list-item>
              <text:p text:style-name="P73"><text:span text:style-name="T28"><text:s/></text:span><text:span text:style-name="T26">Beneficiarios directos </text:span><text:span text:style-name="T29">(determinar el número, </text:span><text:span text:style-name="T11">perfil y principales características que identifican al colectivo de atención)</text:span><text:span text:style-name="T6">:</text:span></text:p>
            </text:list-item>
            <text:list-item>
              <text:p text:style-name="P73"><text:span text:style-name="T30"><text:s/></text:span><text:span text:style-name="T26">Beneficiarios indirectos </text:span><text:span text:style-name="T29">(determinar el número, </text:span><text:span text:style-name="T11">perfil y principales características)</text:span><text:span text:style-name="T6">:</text:span></text:p>
            </text:list-item>
            <text:list-item>
              <text:p text:style-name="P73"><text:span text:style-name="T30"><text:s/></text:span><text:span text:style-name="T6">Lista de espera </text:span><text:span text:style-name="T11">(especificar nº de usuarios, motivos y previsión de respuesta)</text:span><text:span text:style-name="T6">:</text:span></text:p>
            </text:list-item>
            <text:list-item>
              <text:p text:style-name="P73"><text:span text:style-name="T30"><text:s/></text:span><text:span text:style-name="T6">Requisitos y criterios de acceso al pro</text:span><text:span text:style-name="T9">yecto/pro</text:span><text:span text:style-name="T6">grama: </text:span></text:p>
            </text:list-item>
            <text:list-item>
              <text:p text:style-name="P73"><text:span text:style-name="T30"><text:s/></text:span><text:span text:style-name="T33">Ratios </text:span><text:span text:style-name="T34">(señalar el nº de profesionales, según categoría profesional / nº de usuarios atendidos)</text:span><text:span text:style-name="T33">:</text:span></text:p>
            </text:list-item>
            <text:list-item>
              <text:p text:style-name="P73"><text:span text:style-name="T6">Precio previsto a satisfacer por el beneficiario y detalle de los criterios adoptados para determinar su aportación </text:span><text:span text:style-name="T11">(concretar según el servicio o actividad)</text:span><text:span text:style-name="T6">: </text:span></text:p>
            </text:list-item>
          </text:list>
        </text:list-item>
        <text:list-item>
          <text:p text:style-name="P74"><text:span text:style-name="T6">OBJETIVOS GENERALES, ESPECÍFICOS Y OPERATIVOS </text:span><text:span text:style-name="T11">(máximo 2 páginas)</text:span><text:span text:style-name="T6">:</text:span></text:p>
        </text:list-item>
      </text:list>
      <text:p text:style-name="P43">Jerarquización, concreción y cuantificación de resultados esperados (si estos últimos se establecen en % se deberá indicar su valor de referencia).</text:p>
      <text:list xml:id="list93620539460339" text:continue-numbering="true" text:style-name="WW8Num5">
        <text:list-item>
          <text:p text:style-name="P75"><text:span text:style-name="T6">METODOLOGÍA </text:span><text:span text:style-name="T11">(máximo 2 páginas)</text:span><text:span text:style-name="T6">:</text:span></text:p>
        </text:list-item>
      </text:list>
      <text:p text:style-name="P42"><text:soft-page-break/><text:span text:style-name="T11">Modelo, procedimientos de intervención y detalle de la organización y funcionamiento del servicio y/o <text:s/>actividades a desarrollar. Se intentará responder al </text:span><text:span text:style-name="T25">cómo, cuándo, dónde, quién y cuántos (participantes, beneficiarios, profesionales, voluntariado), etc.</text:span></text:p>
      <text:list xml:id="list93620811519264" text:continue-numbering="true" text:style-name="WW8Num5">
        <text:list-item>
          <text:p text:style-name="P78">ACTIVIDADES QUE INCLUYE EL PRO<text:span text:style-name="T36">YECTO/PRO</text:span>GRAMA Y CALENDARIO PREVISTO.</text:p>
        </text:list-item>
      </text:list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G"/>
        <table:table-row table:style-name="Tabla3.1">
          <table:table-cell table:style-name="Tabla3.A1" table:number-rows-spanned="2" office:value-type="string">
            <text:p text:style-name="P19">Actividad</text:p>
          </table:table-cell>
          <table:table-cell table:style-name="Tabla3.A1" table:number-columns-spanned="2" office:value-type="string">
            <text:p text:style-name="P21">Profesionales que intervienen</text:p>
          </table:table-cell>
          <table:covered-table-cell/>
          <table:table-cell table:style-name="Tabla3.A1" table:number-rows-spanned="2" office:value-type="string">
            <text:p text:style-name="P40">Nº usuarios</text:p>
          </table:table-cell>
          <table:table-cell table:style-name="Tabla3.A1" table:number-rows-spanned="2" office:value-type="string">
            <text:p text:style-name="P40">Fecha inicio</text:p>
          </table:table-cell>
          <table:table-cell table:style-name="Tabla3.A1" table:number-rows-spanned="2" office:value-type="string">
            <text:p text:style-name="P40">Fecha final</text:p>
          </table:table-cell>
          <table:table-cell table:style-name="Tabla3.G1" table:number-rows-spanned="2" office:value-type="string">
            <text:p text:style-name="P27"><text:span text:style-name="T20">Coste actividad* (</text:span><text:span text:style-name="T32">€</text:span><text:span text:style-name="T20">)</text:span></text:p>
          </table:table-cell>
        </table:table-row>
        <table:table-row table:style-name="Tabla3.1">
          <table:covered-table-cell/>
          <table:table-cell table:style-name="Tabla3.A1" office:value-type="string">
            <text:p text:style-name="P40">Número</text:p>
          </table:table-cell>
          <table:table-cell table:style-name="Tabla3.A1" office:value-type="string">
            <text:p text:style-name="P21">Categorí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3"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G1" office:value-type="string">
            <text:p text:style-name="P28"/>
          </table:table-cell>
        </table:table-row>
        <table:table-row table:style-name="Tabla3.20">
          <table:table-cell table:style-name="Tabla3.A20" table:number-columns-spanned="7" office:value-type="string">
            <text:p text:style-name="P22"/>
            <text:p text:style-name="Standard"><text:span text:style-name="T23">Observaciones </text:span><text:span text:style-name="T22">(refleje en este apartado aquellos datos que no haya podido reflejar en la tabla)</text:span><text:span text:style-name="T23">: </text:span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* Detallar únicamente en los casos susceptibles de realizar (ej.: campamentos, talleres, etc.)</text:p>
      <text:list xml:id="list93620763876370" text:continue-numbering="true" text:style-name="WW8Num5">
        <text:list-item>
          <text:p text:style-name="P79">RECURSOS HUMANOS Y MATERIALES PREVISTOS PARA EL DESARROLLO DEL PRO<text:span text:style-name="T36">YECTO/PRO</text:span>GRAMA.</text:p>
          <text:list>
            <text:list-item>
              <text:p text:style-name="P80">Recursos humanos. Personal remunerado:</text:p>
            </text:list-item>
          </text:list>
        </text:list-item>
      </text:list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rows-spanned="2" office:value-type="string">
            <text:p text:style-name="P41">Categoría Profesional</text:p>
          </table:table-cell>
          <table:table-cell table:style-name="Tabla4.A1" table:number-rows-spanned="2" office:value-type="string">
            <text:p text:style-name="P19">Titulación Requerida</text:p>
          </table:table-cell>
          <table:table-cell table:style-name="Tabla4.A1" table:number-rows-spanned="2" office:value-type="string">
            <text:p text:style-name="P21">Nº profesionales</text:p>
          </table:table-cell>
          <table:table-cell table:style-name="Tabla4.A1" table:number-rows-spanned="2" office:value-type="string">
            <text:p text:style-name="P19">Funciones en el pro<text:span text:style-name="T38">yecto/pro</text:span>grama, en relación a las actividades señaladas</text:p>
          </table:table-cell>
          <table:table-cell table:style-name="Tabla4.A1" table:number-columns-spanned="2" office:value-type="string">
            <text:p text:style-name="P19">Datos del contrato de trabajo</text:p>
          </table:table-cell>
          <table:covered-table-cell/>
          <table:table-cell table:style-name="Tabla4.G1" table:number-rows-spanned="2" office:value-type="string">
            <text:p text:style-name="P21">% horas Imputadas al pro<text:span text:style-name="T38">yecto/pro</text:span>grama</text:p>
          </table:table-cell>
        </table:table-row>
        <table:table-row table:style-name="Tabla4.2">
          <table:covered-table-cell/>
          <table:covered-table-cell/>
          <table:covered-table-cell/>
          <table:covered-table-cell/>
          <table:table-cell table:style-name="Tabla4.A1" office:value-type="string">
            <text:p text:style-name="P19">Nº meses </text:p>
          </table:table-cell>
          <table:table-cell table:style-name="Tabla4.A1" office:value-type="string">
            <text:p text:style-name="P19">Nº horas semana</text:p>
          </table:table-cell>
          <table:covered-table-cell/>
        </table:table-row>
        <table:table-row table:style-name="Tabla4.3"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G1" office:value-type="string">
            <text:p text:style-name="P28"/>
          </table:table-cell>
        </table:table-row>
        <table:table-row table:style-name="Tabla4.3"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G1" office:value-type="string">
            <text:p text:style-name="P28"/>
          </table:table-cell>
        </table:table-row>
        <table:table-row table:style-name="Tabla4.3"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G1" office:value-type="string">
            <text:p text:style-name="P28"/>
          </table:table-cell>
        </table:table-row>
        <table:table-row table:style-name="Tabla4.3"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G1" office:value-type="string">
            <text:p text:style-name="P28"/>
          </table:table-cell>
        </table:table-row>
        <table:table-row table:style-name="Tabla4.3"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G1" office:value-type="string">
            <text:p text:style-name="P28"/>
          </table:table-cell>
        </table:table-row>
        <table:table-row table:style-name="Tabla4.3"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G1" office:value-type="string">
            <text:p text:style-name="P28"/>
          </table:table-cell>
        </table:table-row>
        <table:table-row table:style-name="Tabla4.3"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G1" office:value-type="string">
            <text:p text:style-name="P28"/>
          </table:table-cell>
        </table:table-row>
        <table:table-row table:style-name="Tabla4.3"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28"/>
          </table:table-cell>
          <table:table-cell table:style-name="Tabla4.G1" office:value-type="string">
            <text:p text:style-name="P28"/>
          </table:table-cell>
        </table:table-row>
        <table:table-row table:style-name="Tabla4.11">
          <table:table-cell table:style-name="Tabla4.A11" table:number-columns-spanned="7" office:value-type="string">
            <text:p text:style-name="P47"><text:span text:style-name="T23">Observaciones</text:span><text:span text:style-name="T2"> </text:span><text:span text:style-name="T22">(refleje en este apartado aquellos datos que no haya podido reflejar en la tabla)</text:span><text:span text:style-name="T23">:</text:span><text:span text:style-name="T2"> 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list xml:id="list93619686245084" text:continue-numbering="true" text:style-name="WW8Num5">
        <text:list-item>
          <text:list>
            <text:list-item>
              <text:p text:style-name="P65"><text:span text:style-name="T6">Recursos humanos. Personal no remunerado </text:span><text:span text:style-name="T11">(voluntariado)</text:span><text:span text:style-name="T6">:</text:span></text:p>
            </text:list-item>
          </text:list>
        </text:list-item>
      </text:list>
      <text:p text:style-name="P3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9">Titulación</text:p>
          </table:table-cell>
          <table:table-cell table:style-name="Tabla5.A1" office:value-type="string">
            <text:p text:style-name="P19">Nº voluntarios</text:p>
          </table:table-cell>
          <table:table-cell table:style-name="Tabla5.A1" office:value-type="string">
            <text:p text:style-name="P19">Funciones en el pro<text:span text:style-name="T36">yecto/pro</text:span>grama, en relación a las actividades que participa</text:p>
          </table:table-cell>
          <table:table-cell table:style-name="Tabla5.D1" office:value-type="string">
            <text:p text:style-name="P19">Nº horas semana</text:p>
          </table:table-cell>
        </table:table-row>
        <table:table-row table:style-name="Tabla5.1"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8"/>
          </table:table-cell>
          <table:table-cell table:style-name="Tabla5.D1" office:value-type="string">
            <text:p text:style-name="P28"/>
          </table:table-cell>
        </table:table-row>
        <table:table-row table:style-name="Tabla5.1"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8"/>
          </table:table-cell>
          <table:table-cell table:style-name="Tabla5.D1" office:value-type="string">
            <text:p text:style-name="P28"/>
          </table:table-cell>
        </table:table-row>
        <table:table-row table:style-name="Tabla5.4"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8"/>
          </table:table-cell>
          <table:table-cell table:style-name="Tabla5.D1" office:value-type="string">
            <text:p text:style-name="P28"/>
          </table:table-cell>
        </table:table-row>
        <table:table-row table:style-name="Tabla5.4"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8"/>
          </table:table-cell>
          <table:table-cell table:style-name="Tabla5.D1" office:value-type="string">
            <text:p text:style-name="P28"/>
          </table:table-cell>
        </table:table-row>
        <table:table-row table:style-name="Tabla5.1"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8"/>
          </table:table-cell>
          <table:table-cell table:style-name="Tabla5.A1" office:value-type="string">
            <text:p text:style-name="P28"/>
          </table:table-cell>
          <table:table-cell table:style-name="Tabla5.D1" office:value-type="string">
            <text:p text:style-name="P28"/>
          </table:table-cell>
        </table:table-row>
      </table:table>
      <text:list xml:id="list93621126414554" text:continue-numbering="true" text:style-name="WW8Num5">
        <text:list-item>
          <text:list>
            <text:list-item>
              <text:p text:style-name="P81">Recursos materiales.</text:p>
              <text:list>
                <text:list-item>
                  <text:p text:style-name="P70"><text:span text:style-name="T6">Infraestructuras, suministros, recursos técnicos y materiales </text:span><text:span text:style-name="T11">(detalle los recursos necesarios para la ejecución del pro</text:span><text:span text:style-name="T13">yecto/pro</text:span><text:span text:style-name="T11">grama, que no hayan sido presupuestados, señalando su titularidad y quién asume el gasto)</text:span><text:span text:style-name="T6">:</text:span></text:p>
                </text:list-item>
                <text:list-item>
                  <text:p text:style-name="P70"><text:span text:style-name="T6">Costes directos: </text:span><text:span text:style-name="T11">(Justificar todos los gastos corrientes presupuestados, que tienen consideración de directos en el contexto del pro</text:span><text:span text:style-name="T13">yecto/pro</text:span><text:span text:style-name="T11">grama así como los parámetros tenidos en cuenta a la hora de calcular las cuantías. <text:s/>En el caso de </text:span><text:span text:style-name="T6">arrendamientos de servicios</text:span><text:span text:style-name="T11"> además de aportar la información detallada en el apartado 7.1 de Recursos Humanos, se deberá especificar el tipo de servicio que se presta y coste individualizado por concepto de gasto, según Anexo IV: Detalle de arrendamiento de servicios.</text:span></text:p>
                </text:list-item>
              </text:list>
            </text:list-item>
          </text:list>
        </text:list-item>
      </text:list>
      <text:p text:style-name="P45"/>
      <text:list xml:id="list93619714046903" text:continue-numbering="true" text:style-name="WW8Num5">
        <text:list-item>
          <text:p text:style-name="P77">EVALUACIÓN DEL PRO<text:span text:style-name="T38">YECTO/PRO</text:span>GRAMA.</text:p>
          <text:list>
            <text:list-item>
              <text:p text:style-name="P68">Sistema de evaluación previsto, contextualizado en el pro<text:span text:style-name="T37">yecto/pro</text:span>grama: (Máximo 1 página).</text:p>
            </text:list-item>
            <text:list-item>
              <text:p text:style-name="P68">Indicadores previstos para evaluar el pro<text:span text:style-name="T37">yecto/pro</text:span>grama:</text:p>
            </text:list-item>
          </text:list>
        </text:list-item>
      </text:list>
      <text:p text:style-name="P2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0">Actividad</text:p>
          </table:table-cell>
          <table:table-cell table:style-name="Tabla6.A1" office:value-type="string">
            <text:p text:style-name="P20">Indicador</text:p>
            <text:p text:style-name="P25">(Cuantificable y verificable)</text:p>
          </table:table-cell>
          <table:table-cell table:style-name="Tabla6.C1" office:value-type="string">
            <text:p text:style-name="P20">Resultado esperado</text:p>
            <text:p text:style-name="P24">(expresar en valores absolutos)</text:p>
          </table:table-cell>
        </table:table-row>
        <table:table-row table:style-name="Tabla6.2">
          <table:table-cell table:style-name="Tabla6.A2" office:value-type="string">
            <text:p text:style-name="P33"><text:span text:style-name="T31">Ej. </text:span><text:bookmark-start text:name="__Fieldmark__75_1891516106"/><text:bookmark-start text:name="__Fieldmark__831_1448559412"/><text:bookmark-start text:name="__Fieldmark__18_189617753"/><text:bookmark-start text:name="__Fieldmark__18_1147351095"/><text:bookmark text:name="Texto180"/><field:fieldmark-start text:name="__Fieldmark__1523_3652619454" field:type="vnd.oasis.opendocument.field.FORMTEXT"><field:param field:name="Description" field:value=""/><field:param field:name="Name" field:value=""/></field:fieldmark-start><text:span text:style-name="T31"> Prestar atención psicológica individual    </text:span><field:fieldmark-end/><text:bookmark-end text:name="__Fieldmark__75_1891516106"/><text:bookmark-end text:name="__Fieldmark__831_1448559412"/><text:bookmark-end text:name="__Fieldmark__18_189617753"/><text:bookmark-end text:name="__Fieldmark__18_1147351095"/></text:p>
          </table:table-cell>
          <table:table-cell table:style-name="Tabla6.A2" office:value-type="string">
            <text:p text:style-name="P48">Nº de personas que demandan atención psicológica.</text:p>
            <text:p text:style-name="P48">Nº de personas atendidas.</text:p>
            <text:p text:style-name="P48">Nº de personas en lista de espera.</text:p>
            <text:p text:style-name="P48">Nº de sesiones por persona.</text:p>
          </table:table-cell>
          <table:table-cell table:style-name="Tabla6.C2" office:value-type="string">
            <text:p text:style-name="P26">30 personas.</text:p>
            <text:p text:style-name="P26">25 personas.</text:p>
            <text:p text:style-name="P26">5 personas.</text:p>
            <text:p text:style-name="P26">2 sesiones.</text:p>
          </table:table-cell>
        </table:table-row>
        <table:table-row table:style-name="Tabla6.3"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  <table:table-cell table:style-name="Tabla6.C1" office:value-type="string">
            <text:p text:style-name="P28"/>
          </table:table-cell>
        </table:table-row>
        <table:table-row table:style-name="Tabla6.3"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  <table:table-cell table:style-name="Tabla6.C1" office:value-type="string">
            <text:p text:style-name="P28"/>
          </table:table-cell>
        </table:table-row>
        <table:table-row table:style-name="Tabla6.3"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  <table:table-cell table:style-name="Tabla6.C1" office:value-type="string">
            <text:p text:style-name="P28"/>
          </table:table-cell>
        </table:table-row>
        <table:table-row table:style-name="Tabla6.3"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  <table:table-cell table:style-name="Tabla6.C1" office:value-type="string">
            <text:p text:style-name="P28"/>
          </table:table-cell>
        </table:table-row>
        <table:table-row table:style-name="Tabla6.3"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  <table:table-cell table:style-name="Tabla6.C1" office:value-type="string">
            <text:p text:style-name="P28"/>
          </table:table-cell>
        </table:table-row>
        <table:table-row table:style-name="Tabla6.3"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  <table:table-cell table:style-name="Tabla6.C1" office:value-type="string">
            <text:p text:style-name="P28"/>
          </table:table-cell>
        </table:table-row>
        <table:table-row table:style-name="Tabla6.3">
          <table:table-cell table:style-name="Tabla6.A1" office:value-type="string">
            <text:p text:style-name="P32"/>
          </table:table-cell>
          <table:table-cell table:style-name="Tabla6.A1" office:value-type="string">
            <text:p text:style-name="P32"/>
          </table:table-cell>
          <table:table-cell table:style-name="Tabla6.C1" office:value-type="string">
            <text:p text:style-name="P28"/>
          </table:table-cell>
        </table:table-row>
        <table:table-row table:style-name="Tabla6.3">
          <table:table-cell table:style-name="Tabla6.A1" office:value-type="string">
            <text:p text:style-name="P34"/>
          </table:table-cell>
          <table:table-cell table:style-name="Tabla6.A1" office:value-type="string">
            <text:p text:style-name="P34"/>
          </table:table-cell>
          <table:table-cell table:style-name="Tabla6.C1" office:value-type="string">
            <text:p text:style-name="P28"/>
          </table:table-cell>
        </table:table-row>
      </table:table>
      <text:list xml:id="list93620325583992" text:continue-numbering="true" text:style-name="WW8Num5">
        <text:list-item>
          <text:p text:style-name="P76"><text:span text:style-name="T6">COLABORACIÓN Y COORDINACIÓN </text:span><text:span text:style-name="T11">(máximo 2 página)</text:span><text:span text:style-name="T6">:</text:span></text:p>
        </text:list-item>
      </text:list>
      <text:p text:style-name="P44">Especificar si colabora o complementa actuaciones desarrolladas por la administración pública o se coordina con otras entidades privadas. Adjuntar copia de los acuerdos suscritos, detallando contenidos, procedimientos, cauces e interlocutores y recursos que aporta cada parte).</text:p>
      <text:list xml:id="list93621182791475" text:continue-numbering="true" text:style-name="WW8Num5">
        <text:list-item>
          <text:p text:style-name="P76"><text:span text:style-name="T6">DIFUSIÓN Y PROMOCIÓN DEL PRO</text:span><text:span text:style-name="T10">YECTO/PRO</text:span><text:span text:style-name="T6">GRAMA </text:span><text:span text:style-name="T11">(máximo 1 página)</text:span><text:span text:style-name="T6">: </text:span></text:p>
        </text:list-item>
      </text:list>
      <text:p text:style-name="P42"><text:span text:style-name="T30"><text:s/></text:span><text:span text:style-name="T22">Especificar, en su caso, actividades y fechas previstas de difusión y <text:s/>promoción).</text:span></text:p>
      <text:list xml:id="list93619931035193" text:continue-numbering="true" text:style-name="WW8Num5">
        <text:list-item>
          <text:p text:style-name="P76"><text:span text:style-name="T6">OBSERVACIONES </text:span><text:span text:style-name="T11">(máximo 1 página)</text:span><text:span text:style-name="T6">:</text:span></text:p>
        </text:list-item>
      </text:list>
      <text:p text:style-name="P42"><text:span text:style-name="T22">Refleje en este apartado aquellos datos que no haya podido reflejar en el resto del formulario u otras informaciones que desee hacer constar</text:span><text:span text:style-name="T5">.</text:span><text:span text:style-name="T20"> </text:span></text:p>
      <text:p text:style-name="P50"/>
      <text:p text:style-name="P50"/>
      <text:p text:style-name="P54"><text:span text:style-name="T11">En</text:span><text:bookmark-start text:name="__Fieldmark__864_858920085"/><text:bookmark-start text:name="__Fieldmark__76_1891516106"/><text:bookmark-start text:name="__Fieldmark__928_1448559412"/><text:bookmark-start text:name="Texto18089"/><text:bookmark-start text:name="__Fieldmark__19_189617753"/><text:bookmark-start text:name="__Fieldmark__19_1147351095"/><field:fieldmark-start text:name="__Fieldmark__1684_3652619454" field:type="vnd.oasis.opendocument.field.FORMTEXT"><field:param field:name="Description" field:value=""/><field:param field:name="Name" field:value=""/></field:fieldmark-start><text:span text:style-name="T11">     </text:span><field:fieldmark-end/><text:bookmark-end text:name="__Fieldmark__76_1891516106"/><text:bookmark-end text:name="__Fieldmark__928_1448559412"/><text:bookmark-end text:name="Texto18089"/><text:bookmark-end text:name="__Fieldmark__19_189617753"/><text:bookmark-end text:name="__Fieldmark__19_1147351095"/><text:bookmark text:name="__Fieldmark__864_858920085150"/><text:span text:style-name="T11">, a</text:span><text:bookmark-start text:name="__Fieldmark__77_1891516106"/><text:bookmark-start text:name="__Fieldmark__940_1448559412"/><text:bookmark-start text:name="__Fieldmark__20_189617753"/><text:bookmark-start text:name="__Fieldmark__20_1147351095"/><text:bookmark-start text:name="__Fieldmark__873_858920085"/><field:fieldmark-start text:name="__Fieldmark__1708_3652619454" field:type="vnd.oasis.opendocument.field.FORMTEXT"><field:param field:name="Description" field:value=""/><field:param field:name="Name" field:value=""/></field:fieldmark-start><text:span text:style-name="T11">     </text:span><field:fieldmark-end/><text:bookmark-end text:name="__Fieldmark__77_1891516106"/><text:bookmark-end text:name="__Fieldmark__940_1448559412"/><text:bookmark-end text:name="__Fieldmark__20_189617753"/><text:bookmark-end text:name="__Fieldmark__20_1147351095"/><text:bookmark text:name="__Fieldmark__873_858920085154"/><text:span text:style-name="T11"> de</text:span><text:bookmark-start text:name="__Fieldmark__881_858920085"/><text:bookmark-start text:name="__Fieldmark__21_1147351095"/><text:bookmark-start text:name="__Fieldmark__21_189617753"/><text:bookmark-start text:name="__Fieldmark__951_1448559412"/><text:bookmark-start text:name="__Fieldmark__78_1891516106"/><field:fieldmark-start text:name="__Fieldmark__1730_3652619454" field:type="vnd.oasis.opendocument.field.FORMTEXT"><field:param field:name="Description" field:value=""/><field:param field:name="Name" field:value=""/></field:fieldmark-start><text:span text:style-name="T11">     </text:span><field:fieldmark-end/><text:bookmark-end text:name="__Fieldmark__21_1147351095"/><text:bookmark-end text:name="__Fieldmark__21_189617753"/><text:bookmark-end text:name="__Fieldmark__951_1448559412"/><text:bookmark-end text:name="__Fieldmark__78_1891516106"/><text:bookmark text:name="__Fieldmark__881_858920085158"/><text:span text:style-name="T11"> de 201</text:span><text:span text:style-name="T14">8</text:span></text:p>
      <text:p text:style-name="P51"><text:s/></text:p>
      <table:table table:name="Tabla7" table:style-name="Tabla7">
        <table:table-column table:style-name="Tabla7.A" table:number-columns-repeated="2"/>
        <table:table-row table:style-name="Tabla7.1">
          <table:table-cell table:style-name="Tabla7.A1" office:value-type="string">
            <text:p text:style-name="P56">El/La técnico/a responsable</text:p>
            <text:p text:style-name="P53"/>
            <text:p text:style-name="P53"/>
            <text:p text:style-name="P53"/>
          </table:table-cell>
          <table:table-cell table:style-name="Tabla7.A1" office:value-type="string">
            <text:p text:style-name="P53">El representante legal de la entidad solicitante</text:p>
            <text:p text:style-name="P57"/>
            <text:p text:style-name="P52"/>
            <text:p text:style-name="P53"/>
          </table:table-cell>
        </table:table-row>
        <table:table-row table:style-name="Tabla7.1">
          <table:table-cell table:style-name="Tabla7.A1" office:value-type="string">
            <text:p text:style-name="P55">Fdo.:</text:p>
          </table:table-cell>
          <table:table-cell table:style-name="Tabla7.A1" office:value-type="string">
            <text:p text:style-name="P52">Fdo.:</text:p>
          </table:table-cell>
        </table:table-row>
      </table:table>
      <text:p text:style-name="P49"><text:bookmark-end text:name="__Fieldmark__91_858920085"/><text:bookmark-end text:name="__Fieldmark__97_858920085"/><text:bookmark-end text:name="__Fieldmark__102_858920085"/><text:bookmark-end text:name="__Fieldmark__107_858920085"/><text:bookmark-end text:name="__Fieldmark__864_858920085"/><text:bookmark-end text:name="__Fieldmark__34_858920085"/><text:bookmark-end text:name="__Fieldmark__37_858920085"/><text:bookmark-end text:name="__Fieldmark__40_858920085"/><text:bookmark-end text:name="__Fieldmark__43_858920085"/><text:bookmark-end text:name="__Fieldmark__46_858920085"/><text:bookmark-end text:name="__Fieldmark__873_858920085"/><text:bookmark-end text:name="__Fieldmark__881_8589200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 Optima Bold" svg:font-family="'B Optima Bold'" style:font-pitch="variable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n" fo:country="US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4cm" fo:margin-right="0cm" fo:text-indent="0.997cm" style:auto-text-indent="false" fo:keep-with-next="always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en" fo:country="U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en" fo:country="U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5cm" fo:margin-right="0cm" fo:text-indent="0cm" style:auto-text-indent="false" fo:keep-with-next="always"/>
      <style:text-properties fo:font-size="12pt" fo:language="en" fo:country="US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0cm" style:auto-text-indent="false" fo:keep-with-next="always">
        <style:tab-stops>
          <style:tab-stop style:position="0.25cm"/>
        </style:tab-stops>
      </style:paragraph-properties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7.1cm" fo:text-indent="0cm" style:auto-text-indent="false" fo:keep-with-next="always"/>
      <style:text-properties style:font-name="Optima" fo:font-family="Optima" style:font-family-generic="roman" style:font-pitch="variable" fo:font-size="24pt" fo:language="en" fo:country="US" fo:font-weight="bold" style:font-size-asian="24pt" style:font-weight-asian="bold" style:font-name-complex="Optima" style:font-family-complex="Optim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indent="0cm" style:auto-text-indent="false" fo:keep-with-next="always">
        <style:tab-stops>
          <style:tab-stop style:position="0.25cm"/>
        </style:tab-stops>
      </style:paragraph-properties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text-indent="0cm" style:auto-text-indent="false" fo:keep-with-next="always">
        <style:tab-stops>
          <style:tab-stop style:position="0.25cm"/>
        </style:tab-stops>
      </style:paragraph-properties>
      <style:text-properties style:font-name="Arial" fo:font-family="Arial" style:font-family-generic="swiss" style:font-pitch="variable" fo:font-size="12pt" fo:language="en" fo:country="US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 style:font-name-complex="B Optima Bold" style:font-family-complex="'B Optima Bold'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Block_20_Text" style:display-name="Block Text" style:family="paragraph" style:parent-style-name="Standard">
      <style:paragraph-properties fo:margin-left="1.752cm" fo:margin-right="10.679cm" fo:line-height="0.318cm" fo:text-indent="0cm" style:auto-text-indent="false"/>
      <style:text-properties fo:color="#000000" style:font-name="Optima" fo:font-family="Optima" style:font-family-generic="roman" style:font-pitch="variable" fo:font-size="9pt" style:font-size-asian="9pt" style:font-name-complex="Optima" style:font-family-complex="Optima" style:font-family-generic-complex="roman" style:font-pitch-complex="variable" style:text-scale="90%"/>
    </style:style>
    <style:style style:name="Body_20_Text_20_Indent_20_2" style:display-name="Body Text Indent 2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Optima" fo:font-family="Optima" style:font-family-generic="roman" style:font-pitch="variable" fo:font-size="12pt" fo:language="en" fo:country="US" style:font-size-asian="12pt" style:font-name-complex="Optima" style:font-family-complex="Optima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line-height="150%" fo:text-align="justify" style:justify-single-word="false" fo:text-indent="1.251cm" style:auto-text-indent="false"/>
      <style:text-properties style:font-name="Optima" fo:font-family="Optima" style:font-family-generic="roman" style:font-pitch="variable" fo:font-size="12pt" style:font-size-asian="12pt" style:font-name-complex="Optima" style:font-family-complex="Optima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roman" style:font-pitch="variable" fo:font-size="8.5pt" style:font-size-asian="8.5pt" style:font-name-complex="Verdana" style:font-family-complex="Verdana" style:font-family-generic-complex="roman" style:font-pitch-complex="variable" style:font-size-complex="8.5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fo:language="en" fo:country="US" style:font-size-asian="8pt" style:font-name-complex="Tahoma" style:font-family-complex="Tahoma" style:font-family-generic-complex="roman" style:font-pitch-complex="variable" style:font-size-complex="8pt"/>
    </style:style>
    <style:style style:name="Lista_20_vistosa_20_-_20_Énfasis_20_11" style:display-name="Lista vistosa - Énfasis 11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tima" fo:font-family="Optima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4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0" style:family="text">
      <style:text-properties style:font-name="Optima" fo:font-family="Optima" style:font-family-generic="roman" style:font-pitch="variable" fo:font-size="11pt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language="es" fo:country="ES" fo:font-weight="bold" style:font-name-asian="SimSun" style:font-family-asian="SimSun" style:font-family-generic-asian="system" style:font-pitch-asian="variable" style:font-size-asian="16pt" style:language-asian="es" style:country-asian="ES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language="es" fo:country="ES" fo:font-style="italic" fo:font-weight="bold" style:font-name-asian="SimSun" style:font-family-asian="SimSun" style:font-family-generic-asian="system" style:font-pitch-asian="variable" style:font-size-asian="14pt" style:language-asian="es" style:country-asian="ES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language="es" fo:country="ES" fo:font-weight="bold" style:font-name-asian="SimSun" style:font-family-asian="SimSun" style:font-family-generic-asian="system" style:font-pitch-asian="variable" style:font-size-asian="13pt" style:language-asian="es" style:country-asian="ES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Título_20_4_20_Car" style:display-name="Título 4 Car" style:family="text" style:parent-style-name="Default_20_Paragraph_20_Font">
      <style:text-properties fo:font-size="12pt" fo:language="en" fo:country="US" style:font-size-asian="12pt"/>
    </style:style>
    <style:style style:name="Título_20_5_20_Car" style:display-name="Título 5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style="italic" fo:font-weight="bold" style:font-name-asian="SimSun" style:font-family-asian="SimSun" style:font-family-generic-asian="system" style:font-pitch-asian="variable" style:font-size-asian="13pt" style:language-asian="es" style:country-asian="ES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style:font-name="Calibri" fo:font-family="Calibri" style:font-family-generic="roman" style:font-pitch="variable" fo:language="es" fo:country="ES" fo:font-weight="bold" style:font-name-asian="SimSun" style:font-family-asian="SimSun" style:font-family-generic-asian="system" style:font-pitch-asian="variable" style:language-asian="es" style:country-asian="ES" style:font-weight-asian="bold" style:font-name-complex="Mangal" style:font-family-complex="Mangal" style:font-family-generic-complex="system" style:font-pitch-complex="variable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family="Calibri" style:font-family-generic="roman" style:font-pitch="variable" fo:font-size="12pt" fo:language="es" fo:country="ES" style:font-name-asian="SimSun" style:font-family-asian="SimSun" style:font-family-generic-asian="system" style:font-pitch-asian="variable" style:font-size-asian="12pt" style:language-asian="es" style:country-asian="ES" style:font-name-complex="Mangal" style:font-family-complex="Mangal" style:font-family-generic-complex="system" style:font-pitch-complex="variable" style:font-size-complex="12pt"/>
    </style:style>
    <style:style style:name="Título_20_8_20_Car" style:display-name="Título 8 Car" style:family="text" style:parent-style-name="Default_20_Paragraph_20_Font">
      <style:text-properties style:font-name="Calibri" fo:font-family="Calibri" style:font-family-generic="roman" style:font-pitch="variable" fo:font-size="12pt" fo:language="es" fo:country="ES" fo:font-style="italic" style:font-name-asian="SimSun" style:font-family-asian="SimSun" style:font-family-generic-asian="system" style:font-pitch-asian="variable" style:font-size-asian="12pt" style:language-asian="es" style:country-asian="ES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_20_Car" style:display-name="Encabezado Car" style:family="text" style:parent-style-name="Default_20_Paragraph_20_Font">
      <style:text-properties fo:language="es" fo:country="ES" style:language-asian="es" style:country-asian="ES"/>
    </style:style>
    <style:style style:name="Pie_20_de_20_página_20_Car" style:display-name="Pie de página C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 style:parent-style-name="Default_20_Paragraph_20_Font">
      <style:text-properties fo:font-size="10pt" fo:language="es" fo:country="ES" style:font-size-asian="10pt" style:language-asian="es" style:country-asian="ES" style:font-size-complex="10pt"/>
    </style:style>
    <style:style style:name="Mapa_20_del_20_documento_20_Car" style:display-name="Mapa del documento Car" style:family="text" style:parent-style-name="Default_20_Paragraph_20_Font">
      <style:text-properties fo:font-size="1pt" fo:language="es" fo:country="ES" style:font-size-asian="1pt" style:language-asian="es" style:country-asian="ES" style:font-size-complex="1pt"/>
    </style:style>
    <style:style style:name="Puesto_20_Car" style:display-name="Puesto Car" style:family="text" style:parent-style-name="Default_20_Paragraph_20_Font">
      <style:text-properties style:font-name="Cambria" fo:font-family="Cambria" style:font-family-generic="roman" style:font-pitch="variable" fo:font-size="16pt" fo:language="es" fo:country="ES" fo:font-weight="bold" style:font-name-asian="SimSun" style:font-family-asian="SimSun" style:font-family-generic-asian="system" style:font-pitch-asian="variable" style:font-size-asian="16pt" style:language-asian="es" style:country-asian="ES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o_20_independiente_20_Car" style:display-name="Texto independiente Car" style:family="text" style:parent-style-name="Default_20_Paragraph_20_Font">
      <style:text-properties fo:font-size="10pt" fo:language="es" fo:country="ES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0pt" fo:language="es" fo:country="ES" style:font-size-asian="10pt" style:language-asian="es" style:country-asian="ES" style:font-size-complex="10pt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fo:language="es" fo:country="ES" style:font-size-asian="8pt" style:language-asian="es" style:country-asian="ES" style:font-size-complex="8pt"/>
    </style:style>
    <style:style style:name="Texto_20_independiente_20_2_20_Car" style:display-name="Texto independiente 2 Car" style:family="text" style:parent-style-name="Default_20_Paragraph_20_Font">
      <style:text-properties fo:font-size="10pt" fo:language="es" fo:country="ES" style:font-size-asian="10pt" style:language-asian="es" style:country-asian="ES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t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Optima" fo:font-family="Optima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Optima" fo:font-family="Optima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Optima" fo:font-family="Optima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Optima" fo:font-family="Optima" style:font-family-generic="roman" style:font-pitch="variable" fo:font-weight="bold" style:font-weight-asian="bold" style:font-name-complex="Symbol1" style:font-family-complex="Symbol" style:font-pitch-complex="variable"/>
    </style:style>
    <style:style style:name="ListLabel_20_5" style:display-name="ListLabel 5" style:family="text">
      <style:text-properties style:font-name-complex="Courier New2" style:font-family-complex="'Courier New'" style:font-pitch-complex="variable"/>
    </style:style>
    <style:style style:name="ListLabel_20_6" style:display-name="ListLabel 6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2.24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margin-left="0.25cm" fo:margin-right="0cm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7.5cm" style:type="center"/>
          <style:tab-stop style:position="8.251cm" style:type="center"/>
          <style:tab-stop style:position="15cm" style:type="right"/>
        </style:tab-stops>
      </style:paragraph-properties>
    </style:style>
    <style:style style:name="MP3" style:family="paragraph" style:parent-style-name="Frame_20_contents">
      <style:paragraph-properties fo:text-align="center" style:justify-single-word="false"/>
      <style:text-properties style:font-name="Optima" fo:font-size="9pt" fo:font-weight="bold" style:font-size-asian="9pt" style:font-weight-asian="bold" style:font-name-complex="Optima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" fo:font-size="11pt" fo:font-weight="bold" style:font-size-asian="11pt" style:font-weight-asian="bold" style:font-name-complex="Arial" style:font-size-complex="11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186cm"/>
          <style:tab-stop style:position="7.5cm" style:type="center"/>
          <style:tab-stop style:position="15cm" style:type="right"/>
          <style:tab-stop style:position="17.002cm" style:type="right"/>
        </style:tab-stops>
      </style:paragraph-properties>
    </style:style>
    <style:style style:name="MT1" style:family="text">
      <style:text-properties officeooo:rsid="000a0ac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  <style:page-layout style:name="Mpm1" style:page-usage="mirrored">
      <style:page-layout-properties fo:page-width="21.001cm" fo:page-height="29.7cm" style:num-format="1" style:print-orientation="portrait" fo:margin-top="0.6cm" fo:margin-bottom="0.801cm" fo:margin-left="2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cm" fo:margin-left="0cm" fo:margin-right="0cm" fo:margin-bottom="2.26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0.6cm" fo:margin-bottom="0.801cm" fo:margin-left="1.9cm" fo:margin-right="2cm" style:writing-mode="lr-tb" style:layout-grid-color="#c0c0c0" style:layout-grid-lines="40" style:layout-grid-base-height="0.48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 style:page-usage="mirrored">
      <style:page-layout-properties fo:page-width="29.7cm" fo:page-height="21.001cm" style:num-format="1" style:print-orientation="landscape" fo:margin-top="0.6cm" fo:margin-bottom="0.801cm" fo:margin-left="1.9cm" fo:margin-right="2cm" style:writing-mode="lr-tb" style:layout-grid-color="#c0c0c0" style:layout-grid-lines="40" style:layout-grid-base-height="0.48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0.6cm" fo:margin-bottom="1.118cm" fo:margin-left="2cm" fo:margin-right="2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83cm" fo:margin-left="0cm" fo:margin-right="0cm" fo:margin-top="0.58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n1" text:anchor-type="paragraph" svg:x="-0.178cm" svg:y="1.164cm" svg:width="6.773cm" svg:height="3.447cm" draw:z-index="1"><draw:image xlink:href="Pictures/100000000000032000000197ACA02158E61BADC6.jpg" xlink:type="simple" xlink:show="embed" xlink:actuate="onLoad" loext:mime-type="image/jpeg"/></draw:frame><draw:frame draw:style-name="Mfr2" draw:name="Marco1" text:anchor-type="char" svg:x="7.939cm" svg:y="1.736cm" svg:width="8.763cm" svg:height="2.604cm" draw:z-index="0"><draw:text-box><text:p text:style-name="MP3">CONSEJERÍA DE GOBIERNO DE POLÍTICA SOCIAL Y ACCESIBILIDAD</text:p><text:p text:style-name="MP3">INSTITUTO DE ATENCIÓN SOCIAL Y </text:p><text:p text:style-name="MP3">SOCIOSANITARIA</text:p><text:p text:style-name="MP3">06.0.2.</text:p></draw:text-box></draw:frame></text:p>
      </style:header-first>
      <style:footer>
        <text:p text:style-name="MP4"><text:page-number text:select-page="current">3</text:page-number></text:p>
      </style:footer>
      <style:footer-first>
        <text:p text:style-name="MP4"><text:page-number text:select-page="current">1</text:page-number></text:p>
      </style:footer-first>
    </style:master-page>
    <style:master-page style:name="Convertir_20_1" style:display-name="Convertir 1" style:page-layout-name="Mpm2">
      <style:header>
        <text:p text:style-name="MP1"/>
      </style:header>
      <style:footer>
        <text:p text:style-name="MP4"><text:page-number text:select-page="current">4</text:page-number></text:p>
      </style:footer>
    </style:master-page>
    <style:master-page style:name="Convertir_20_2" style:display-name="Convertir 2" style:page-layout-name="Mpm3">
      <style:header>
        <text:p text:style-name="MP1"/>
      </style:header>
      <style:footer>
        <text:p text:style-name="MP4"><text:page-number text:select-page="current">5</text:page-number></text:p>
      </style:footer>
    </style:master-page>
    <style:master-page style:name="Convertir_20_3" style:display-name="Convertir 3" style:page-layout-name="Mpm4">
      <style:header>
        <text:p text:style-name="MP1"/>
      </style:header>
      <style:footer>
        <text:p text:style-name="MP5"><text:span text:style-name="MT1">A.A. </text:span>SRA. PRESIDENTA DEL INSTITUTO DE ATENCIÓN SOCIAL Y SOCIOSANITARIO</text:p>
        <text:p text:style-name="MP6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IO DE INFORMÁTICA</dc:title>
    <meta:initial-creator>Vicky</meta:initial-creator>
    <meta:creation-date>2015-03-02T15:43:00</meta:creation-date>
    <dc:date>2018-04-19T09:36:19.047182509</dc:date>
    <meta:print-date>2016-05-04T11:05:00</meta:print-date>
    <meta:editing-cycles>38</meta:editing-cycles>
    <meta:editing-duration>PT3H26M24S</meta:editing-duration>
    <meta:generator>LibreOffice/6.0.3.2$Linux_X86_64 LibreOffice_project/00m0$Build-2</meta:generator>
    <meta:document-statistic meta:table-count="7" meta:image-count="1" meta:object-count="0" meta:page-count="6" meta:paragraph-count="118" meta:word-count="949" meta:character-count="6867" meta:non-whitespace-character-count="5875"/>
    <meta:user-defined meta:name="AppVersion">15.0000</meta:user-defined>
    <meta:user-defined meta:name="Company">Ayto. Las Palmas G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